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- Reina Prinsen Geerligspad 27 3207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ina Prinsen Geerligspad 27 3207 GN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96.</text:p>
            <text:p text:style-name="tussenkopcur">Datum ontvangst</text:p>
            <text:p text:style-name="common-al">29 oktober 2020.</text:p>
            <text:p text:style-name="tussenkopcur">Datum besluit</text:p>
            <text:p text:style-name="common-al">9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6</meta:user-defined>
    <dc:language>nl</dc:language>
    <meta:user-defined meta:name="OVERHEID.EPSG28992/DC.spatial">83871.769 427739.186</meta:user-defined>
    <meta:user-defined meta:name="DC.title">Gemeente Nissewaard – Verleende omgevingsvergunning – het plaatsen van een dakkapel op de voorgevel - Reina Prinsen Geerligspad 27 3207 GN Spijkenisse</meta:user-defined>
    <meta:user-defined meta:name="OVERHEID.PostcodeHuisnummer/OVERHEIDop.postcodeHuisnummer">3207GN 27</meta:user-defined>
    <meta:user-defined meta:name="OVERHEIDop.straatnaam">Reina Prinsen Geerligspad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88</meta:user-defined>
    <meta:user-defined meta:name="OVERHEIDop.GmbID/DC.identifier">gmb-2020-331188</meta:user-defined>
    <meta:user-defined meta:name="OVERHEIDop.versieInformatie"/>
  </office:meta>
</office:document-meta>
</file>