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8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Lingert</text:span>
            <text:span text:style-name="nadrukvet"> 5811, 6605DR Wijchen, het plaatsen van een erker aan de voorzijde van de woning, verleend en verzonden op 10 december 2020</text:span>
            <text:span text:style-name="nadrukvet">.</text:span>
            <text:span text:style-name="nadrukvet"> Activiteiten: bouwen en afwijking bestemmingsplan.</text:span>
          </text:p>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118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8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22 422363</meta:user-defined>
    <meta:user-defined meta:name="DC.title">Verleende omgevingsvergunning De Lingert 5811 Wijchen</meta:user-defined>
    <meta:user-defined meta:name="OVERHEID.PostcodeHuisnummer/OVERHEIDop.postcodeHuisnummer">6605DR 5811</meta:user-defined>
    <meta:user-defined meta:name="OVERHEIDop.straatnaam">de Lingert</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1187</meta:user-defined>
    <meta:user-defined meta:name="OVERHEIDop.GmbID/DC.identifier">gmb-2020-331187</meta:user-defined>
    <meta:user-defined meta:name="OVERHEIDop.versieInformatie"/>
  </office:meta>
</office:document-meta>
</file>