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office:automatic-styles>
  <office:body>
    <office:text>
      <text:p text:style-name="new_page_staatscourant"/>
      <text:p text:style-name="single-kop-titel">Verordening van de gemeenteraad van de gemeente Krimpen aan den IJssel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7 oktober 2020;</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
            <text:list text:style-name="id1-3-2-2-1-4">
              <text:list-item text:style-override="id1-3-2-2-1-4-1">
                <text:number>a.</text:number>
                <text:p text:style-name="al">begraafplaats(en): de algemene begraafplaats ’Waalhoven’ gelegen aan de Tiendweg 47 en de algemene begraafplaats ‘IJsseldijk’ gelegen aan de IJsseldijk 144 nabij de Omloop;</text:p>
              </text:list-item>
              <text:list-item text:style-override="id1-3-2-2-1-4-2">
                <text:number>b.</text:number>
                <text:p text:style-name="al">graf: een zandgraf of een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dere asbussen;</text:p>
              </text:list-item>
              <text:list-item text:style-override="id1-3-2-2-1-4-6">
                <text:number>f.</text:number>
                <text:p text:style-name="al">particulier graf: een graf waarvoor aan een natuurlijk of rechtspersoon het uitsluitend recht is verleend tot:</text:p>
                <text:list text:style-name="id1-3-2-2-1-4-6-3">
                  <text:list-item text:style-override="id1-3-2-2-1-4-6-3-1">
                    <text:number>•</text:number>
                    <text:p text:style-name="al">het doen begraven en begraven houden van lijken;</text:p>
                  </text:list-item>
                  <text:list-item text:style-override="id1-3-2-2-1-4-6-3-2">
                    <text:number>•</text:number>
                    <text:p text:style-name="al">het doen bijzetten en bijgezet houden van asbussen met of zonder urnen;</text:p>
                  </text:list-item>
                </text:list>
              </text:list-item>
              <text:list-item text:style-override="id1-3-2-2-1-4-7">
                <text:number>g.</text:number>
                <text:p text:style-name="al">algemeen graf: een graf bij de gemeente in beheer waarin gelegenheid wordt geboden tot het doen begraven van lijken;</text:p>
              </text:list-item>
              <text:list-item text:style-override="id1-3-2-2-1-4-8">
                <text:number>h.</text:number>
                <text:p text:style-name="al">particulier urnenkelder: een betonnen keldertje waarvoor aan een natuurlijk persoon of rechtspersoon het uitsluitend recht is verleend tot: </text:p>
                <text:list text:style-name="id1-3-2-2-1-4-8-3">
                  <text:list-item text:style-override="id1-3-2-2-1-4-8-3-1">
                    <text:number>•</text:number>
                    <text:p text:style-name="al">het doen bijzetten en bijgezet houden van asbussen met of zonder urnen;</text:p>
                  </text:list-item>
                  <text:list-item text:style-override="id1-3-2-2-1-4-8-3-2">
                    <text:number>•</text:number>
                    <text:p text:style-name="al">het doen verstrooien van as;</text:p>
                  </text:list-item>
                </text:list>
              </text:list-item>
              <text:list-item text:style-override="id1-3-2-2-1-4-9">
                <text:number>i.</text:number>
                <text:p text:style-name="al">algemeen urnenkelder: betonnen keldertje bij de gemeente in beheer waarin gelegenheid wordt geboden tot het doen bijzetten van asbussen met of zonder urnen;</text:p>
              </text:list-item>
              <text:list-item text:style-override="id1-3-2-2-1-4-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1">
                <text:number>k.</text:number>
                <text:p text:style-name="al">particuliere urnenplaats: een bovengrondse plaats voor het doen plaatsen van urnen en geplaatst houden van urnen in de urnentuin;</text:p>
              </text:list-item>
              <text:list-item text:style-override="id1-3-2-2-1-4-12">
                <text:number>l.</text:number>
                <text:p text:style-name="al">algemene verstrooiingsplaats: een plaats waarop as van een overledene kan worden verstrooid op het oude deel van begraafplaats Waalhoven;</text:p>
              </text:list-item>
              <text:list-item text:style-override="id1-3-2-2-1-4-13">
                <text:number>m.</text:number>
                <text:p text:style-name="al">algemene verstrooiingsveld: een plaats waarop as van een overledene kan worden verstrooid op het nieuwe deel van begraafplaats Waalhoven;</text:p>
              </text:list-item>
              <text:list-item text:style-override="id1-3-2-2-1-4-14">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4-15">
                <text:number>o.</text:number>
                <text:p text:style-name="al">grafbedekking: gedenkteken of grafbeplanting op een graf, gedenkplaats, verstrooiingsplaats of asverstrooiingsgraf;</text:p>
              </text:list-item>
              <text:list-item text:style-override="id1-3-2-2-1-4-16">
                <text:number>p.</text:number>
                <text:p text:style-name="al">particuliere plaats in de astulp: een plaats in de staander van het tulpen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lijkbezorgingsrechten worden geheven door middel van ee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lijkbezorgings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0" van 12 december 2019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de "Verordening lijkbezorgingsrechten 2021".</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lijkbezorgingsrechten 2021'.</text:p>
          <text:p text:style-name="al"/>
          <text:p text:style-name="al">
          <text:span text:style-name="nadrukvet">
            <text:span text:style-name="nadrukcur">Hoofdstuk 1 Verlenen van rechten</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8,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8,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e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9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9,7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asverstrooiings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een recht gelijk aan 25%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 een recht gelijk aan 50%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15 jaar: een recht gelijk aan 75%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0 jaar: een recht gelijk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25 jaar: een recht gelijk het bedrag dat wordt geheven voor het verlenen van het betreffende uitsluitende recht voor een periode van 2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een periode van 30 jaar: een recht gelijk het bedrag dat wordt geheven voor het verlenen van het betreffende uitsluitende recht voor een periode van 3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graving of bijzetting in een particulier graf waarvan de uitgiftetermijn binnen de wettelijke grafrusttermijn afloopt, kan alleen plaatsvinden onder gelijktijdige verlenging van de uitgiftetermijn met een zodanige periode dat de dan resterende uitgiftetermijn ten minste gelijk is aan de wettelijke minimum grafrusttermijn. De verlenging wordt afgerond op halve jaren en bedraagt zoveel twintigste gedeelten van het tarief genoemd in 1.1.1 t/m 1.1.3 als nodig is om de wettelijke grafrusttermijn te berei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2 Begraven</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2,3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1 tot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recht voor een doodgeborene wordt niet geheven indien deze met het lijk van de moeder in dezelfde lijkkist wordt b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ing, drieling, enz. die in dezelfde lijkkist wordt begraven, wordt het tarief genoemd in 2.1, 2.1.1 en 2.1.2 slechts éénmaa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buitengewone uren wordt verstaan de uren die vallen buiten de daarvoor in de Beheerverordening gemeentelijke begraafplaatsen Krimpen aan den IJssel aangewezen ur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3 Bijzetten van asbussen en urnen</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plaatsen van as in de staander van het tulpenmonumen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4 Verstrooien van as</text:span>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de algemene asverstrooiingsplaats (als bedoelt in artikel 1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het algemene asverstrooiingsveld (als bedoelt in artikel 1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de genoemde handelingen als bedoeld in 4.1 tot en met 4.1.3 op buitengewone uren wordt het recht als bedoeld in deze onderdelen verhoogd met 50%, tenzij deze handelingen plaatsvinden op last van het bevoegd gez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5 Grafbedekking en onderhoud</text:spa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een grafbedekking, als bedoeld in artikel 21 van de Beheerverordening gemeentelijke begraafplaatsen Krimpen aan den IJssel,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0</text:p>
                </table:table-cell>
              </table:table-row>
            </table:table>
            <text:p text:style-name="table_bottom"/>
          </text:section>
          <text:p text:style-name="al"/>
          <text:p text:style-name="al">
          <text:span text:style-name="nadrukvet">
            <text:span text:style-name="nadrukcur">Hoofdstuk 6 Inschrijven en overboeken </text:spa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inschrijven en overboeken van een particuliere urnenplaat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inschrijven en overboeken van een particulier asverstrooiings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
            <text:p text:style-name="table_bottom"/>
          </text:section>
          <text:p text:style-name="al"/>
          <text:p text:style-name="al">
          <text:span text:style-name="nadrukvet">
            <text:span text:style-name="nadrukcur">Hoofdstuk 7 Opgraven of ruimen</text:span>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text:span text:style-name="nadrukcur">opgraven</text:span> van een lijk, niet door het openbaar gezag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7,3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text:span text:style-name="nadrukcur">opgraven</text:span> weer opnieuw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7,1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text:span text:style-name="nadrukcur"> opgraven</text:span> weer begraven in een and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8,1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particulie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ne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oor het na ruimen van een graf begraven van de overblijfselen van een lijk in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0</text:p>
                </table:table-cell>
              </table:table-row>
            </table:table>
            <text:p text:style-name="table_bottom"/>
          </text:section>
          <text:p text:style-name="al"/>
          <text:p text:style-name="al">
          <text:span text:style-name="nadrukvet">
            <text:span text:style-name="nadrukcur">Hoofdstuk 8 Reserveren</text:spa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reserveren van een particuli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9,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8,6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8,3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reserveren van een particuliere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eserveren van een particuliere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serveren van een particuliere urnen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eserveren van een particulier asverstrooiings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5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6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40</text:p>
                </table:table-cell>
              </table:table-row>
            </table:table>
            <text:p text:style-name="table_bottom"/>
          </text:section>
          <text:p text:style-name="al"/>
          <text:p text:style-name="al">
          <text:span text:style-name="nadrukvet">
            <text:span text:style-name="nadrukcur">Hoofdstuk 9 Gedenkbomen</text:spa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een gedenkblad in een gedenkboom op het verzamel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een gedenkblad in een gedenkboom op de gedenkplaats voor kinderen geboren voor de 24<text:span text:style-name="sup">e</text:span> week van de zwangerschap,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er een gedenkblad wordt geplaatst als bedoeld in artikel 9.2 en het lijk van het kind geboren voor de 24e week van de zwangerschap wordt begraven bij de gedenkboom wordt alleen het bedrag als genoemd in artikel 2.1.2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0 Overige diensten</text:span>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maken van de aula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maken van de keukenfaciliteiten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gebruik maken van de aula op de algemene begraafplaats “IJsseldijk”, gelegen aan de IJsseldijk 144,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text:p>
                </table:table-cell>
              </table:table-row>
            </table:table>
            <text:p text:style-name="table_bottom"/>
          </text:section>
          <text:p text:style-name="al"/>
          <text:p text:style-name="al">Behorende bij raadsbesluit van 10 december 2020.</text:p>
          <text:p text:style-name="al"/>
          <text:p text:style-name="al">De griffier van de gemeente Krimpen aan den IJss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1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lijkbezorgingsrechten (Verordening lijkbezorgingsrechten 2021)</meta:user-defined>
    <meta:user-defined meta:name="DCTERMS.W3CDTF/DCTERMS.available">2020-12-15</meta:user-defined>
    <meta:user-defined meta:name="DCTERMS.W3CDTF/OVERHEIDop.jaargang">2020</meta:user-defined>
    <meta:user-defined meta:name="OVERHEIDop.publicationIssue">331186</meta:user-defined>
    <meta:user-defined meta:name="OVERHEIDop.betreftRegeling">CVDR648081_1</meta:user-defined>
    <meta:user-defined meta:name="xs:date/OVERHEIDop.startdatum">2020-12-16</meta:user-defined>
    <meta:user-defined meta:name="OVERHEIDop.GmbID/DC.identifier">gmb-2020-331186</meta:user-defined>
    <meta:user-defined meta:name="OVERHEIDop.versieInformatie"/>
  </office:meta>
</office:document-meta>
</file>