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style:style style:family="table-column" style:parent-style-name="colspec" style:name="id1-3-2-2-4-6-3-1-6">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27 oktober 2020;</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3">
                      <text:p text:style-name="table_al">voor een standplaats met een frontbreedte van maximaal 4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383,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07,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voor elke meter frontbreedte boven de hierboven aangegeven breed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95,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26,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Het marktgeld voor een dag als bedoeld onder A wordt met 100% verhoogd voor standplaatsen op de bloemenmarkt die wordt gehouden op Tweede Pinksterdag.</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 1b. </text:number>
                <text:p text:style-name="al">De Algemene termijnenwet is niet van toepassing op de in lid 1a. gestelde termijn.</text:p>
              </text:list-item>
              <text:list-item text:style-override="id1-3-2-2-9-4">
                <text:number>2.</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20" van 12 december 2019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marktgelden 2021”.</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0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118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marktgelden (Verordening marktgelden 2021)</meta:user-defined>
    <meta:user-defined meta:name="DCTERMS.W3CDTF/DCTERMS.available">2020-12-15</meta:user-defined>
    <meta:user-defined meta:name="DCTERMS.W3CDTF/OVERHEIDop.jaargang">2020</meta:user-defined>
    <meta:user-defined meta:name="OVERHEIDop.publicationIssue">331181</meta:user-defined>
    <meta:user-defined meta:name="OVERHEIDop.betreftRegeling">CVDR648080_1</meta:user-defined>
    <meta:user-defined meta:name="xs:date/OVERHEIDop.startdatum">2020-12-16</meta:user-defined>
    <meta:user-defined meta:name="OVERHEIDop.GmbID/DC.identifier">gmb-2020-331181</meta:user-defined>
    <meta:user-defined meta:name="OVERHEIDop.versieInformatie"/>
  </office:meta>
</office:document-meta>
</file>