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3 te Nijmegen: verbouwen en splitsen van een bedrijfshal in meerdere brandcomparti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0</text:p>
            <text:p text:style-name="common-al">
            <text:span text:style-name="nadrukvet">Omschrijving: </text:span>verbouwen en splitsen van een bedrijfshal in meerdere brandcompartimenten (Tarweweg 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69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2ED9597-8874-4535-A47A-783CA33FFAAA" xlink:type="simple">http://www.nijmegen.nl/vergunningpagina/?guid=22ED9597-8874-4535-A47A-783CA33FFA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17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7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7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35.18 425513.77</meta:user-defined>
    <meta:user-defined meta:name="DC.title">Tarweweg 3 te Nijmegen: verbouwen en splitsen van een bedrijfshal in meerdere brandcompartimenten - omgevingsvergunning - Beslistermijn verlengd</meta:user-defined>
    <meta:user-defined meta:name="OVERHEID.PostcodeHuisnummer/OVERHEIDop.postcodeHuisnummer">6534AM 3</meta:user-defined>
    <meta:user-defined meta:name="OVERHEIDop.straatnaam">Tarweweg</meta:user-defined>
    <meta:user-defined meta:name="OVERHEIDop.woonplaats">Nijmeg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179</meta:user-defined>
    <meta:user-defined meta:name="OVERHEIDop.GmbID/DC.identifier">gmb-2020-331179</meta:user-defined>
    <meta:user-defined meta:name="OVERHEIDop.versieInformatie"/>
  </office:meta>
</office:document-meta>
</file>