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rie kleine oude schuren door een nieuwe schuur, Hogedijk 11 te Aarlanderveen, V2020/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11 te Aarlanderveen</text:p>
            <text:p text:style-name="common-al">2445 BD</text:p>
            <text:p text:style-name="common-al">V2020/996</text:p>
            <text:p text:style-name="common-al">het vervangen van drie kleine oude schuren door een nieuwe schuur</text:p>
            <text:p text:style-name="last-al">Datum indiening: 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117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372.172 461238.889</meta:user-defined>
    <meta:user-defined meta:name="DC.title">Gemeente Alphen aan den Rijn - aanvraag omgevingsvergunning: het vervangen van drie kleine oude schuren door een nieuwe schuur, Hogedijk 11 te Aarlanderveen, V2020/996</meta:user-defined>
    <meta:user-defined meta:name="OVERHEID.PostcodeHuisnummer/OVERHEIDop.postcodeHuisnummer">2445BD 11</meta:user-defined>
    <meta:user-defined meta:name="OVERHEIDop.straatnaam">Hogedijk</meta:user-defined>
    <meta:user-defined meta:name="OVERHEIDop.woonplaats">Aarlander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77</meta:user-defined>
    <meta:user-defined meta:name="OVERHEIDop.GmbID/DC.identifier">gmb-2020-331177</meta:user-defined>
    <meta:user-defined meta:name="OVERHEIDop.versieInformatie"/>
  </office:meta>
</office:document-meta>
</file>