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52 te Nijmegen: realiseren van een patio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0</text:p>
            <text:p text:style-name="common-al">
            <text:span text:style-name="nadrukvet">Omschrijving: </text:span>realiseren van een patio (St. Annastraat 55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83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E83279C-95C3-40BC-BD9A-64FBA3B01334" xlink:type="simple">http://www.nijmegen.nl/vergunningpagina/?guid=9E83279C-95C3-40BC-BD9A-64FBA3B013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7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91.44 425209.84</meta:user-defined>
    <meta:user-defined meta:name="DC.title">St. Annastraat 552 te Nijmegen: realiseren van een patio - omgevingsvergunning - Beslistermijn verlengd</meta:user-defined>
    <meta:user-defined meta:name="OVERHEID.PostcodeHuisnummer/OVERHEIDop.postcodeHuisnummer">6525ZV 552</meta:user-defined>
    <meta:user-defined meta:name="OVERHEIDop.straatnaam">St. Annastraat</meta:user-defined>
    <meta:user-defined meta:name="OVERHEIDop.woonplaats">Nijme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75</meta:user-defined>
    <meta:user-defined meta:name="OVERHEIDop.GmbID/DC.identifier">gmb-2020-331175</meta:user-defined>
    <meta:user-defined meta:name="OVERHEIDop.versieInformatie"/>
  </office:meta>
</office:document-meta>
</file>