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a Haassestraat 2 te Nijmegen: realiseren van een fietsenstallingoverkap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0</text:p>
            <text:p text:style-name="common-al">
            <text:span text:style-name="nadrukvet">Omschrijving: </text:span>realiseren van een fietsenstallingoverkapping (Hella Haassestraat 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86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2C641AB-6C6F-4BFA-804A-A53F0DCD7E29" xlink:type="simple">http://www.nijmegen.nl/vergunningpagina/?guid=E2C641AB-6C6F-4BFA-804A-A53F0DCD7E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7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23.06 432447.45</meta:user-defined>
    <meta:user-defined meta:name="DC.title">Hella Haassestraat 2 te Nijmegen: realiseren van een fietsenstallingoverkapping - omgevingsvergunning - Beslistermijn verlengd</meta:user-defined>
    <meta:user-defined meta:name="OVERHEID.PostcodeHuisnummer/OVERHEIDop.postcodeHuisnummer">6515ZD 2</meta:user-defined>
    <meta:user-defined meta:name="OVERHEIDop.straatnaam">Hella Haassestraat</meta:user-defined>
    <meta:user-defined meta:name="OVERHEIDop.woonplaats">Nijme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73</meta:user-defined>
    <meta:user-defined meta:name="OVERHEIDop.GmbID/DC.identifier">gmb-2020-331173</meta:user-defined>
    <meta:user-defined meta:name="OVERHEIDop.versieInformatie"/>
  </office:meta>
</office:document-meta>
</file>