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PAND IN EEN WONING (DEELS LEGALISATIE), WINDA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edrijfspand in een woning (deels legalisatie) op het perceel Windas 2 te Heerenveen  (03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1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35 555338</meta:user-defined>
    <meta:user-defined meta:name="DC.title">AANVRAAG OMGEVINGSVERGUNNING, GEDEELTELIJK VERANDEREN VAN EEN BEDRIJFSPAND IN EEN WONING (DEELS LEGALISATIE), WINDAS 2 HEERENVEEN</meta:user-defined>
    <meta:user-defined meta:name="OVERHEID.PostcodeHuisnummer/OVERHEIDop.postcodeHuisnummer">8441RC 2</meta:user-defined>
    <meta:user-defined meta:name="OVERHEIDop.straatnaam">Windas</meta:user-defined>
    <meta:user-defined meta:name="OVERHEIDop.woonplaats">Heeren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17</meta:user-defined>
    <meta:user-defined meta:name="OVERHEIDop.GmbID/DC.identifier">gmb-2020-33117</meta:user-defined>
    <meta:user-defined meta:name="OVERHEIDop.versieInformatie"/>
  </office:meta>
</office:document-meta>
</file>