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H10698] Ambt-Almelo H 10698, Z/20/112197, Aanvraag Garageboxen aan de Jacques P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Garageboxen aan de  Jacques Perkstraat</meta:user-defined>
    <dc:language>nl</dc:language>
    <meta:user-defined meta:name="OVERHEID.EPSG28992/DC.spatial">241770.226354524 484464.379174956</meta:user-defined>
    <meta:user-defined meta:name="DC.title">Ingediende aanvraag omgevingsvergunning, [AML01H10698] Ambt-Almelo H 10698, Z/20/112197, Aanvraag Garageboxen aan de Jacques Perkstraat</meta:user-defined>
    <meta:user-defined meta:name="OVERHEIDop.straatnaam">Frederik van Eedenstraat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16</meta:user-defined>
    <meta:user-defined meta:name="OVERHEIDop.GmbID/DC.identifier">gmb-2020-33116</meta:user-defined>
    <meta:user-defined meta:name="OVERHEIDop.versieInformatie"/>
  </office:meta>
</office:document-meta>
</file>