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1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123, 6604LW Wijchen, het vergroten en uitbreiden van een bedrijfspand en het wijzigen en toevoegen van inritten, verleend en verzonden op 10 december 2020</text:span>
            <text:span text:style-name="nadrukvet">.</text:span>
            <text:span text:style-name="nadrukvet"/>
          </text:p>
            <text:p text:style-name="common-al">
            <text:span text:style-name="nadrukvet">Activiteiten: bouwen, afwijking bestemmingsplan, uitweg en milieu.</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1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44 426303</meta:user-defined>
    <meta:user-defined meta:name="DC.title">Verleende omgevingsvergunning Bijsterhuizen 5123 Wijchen</meta:user-defined>
    <meta:user-defined meta:name="OVERHEID.PostcodeHuisnummer/OVERHEIDop.postcodeHuisnummer">6604LX 5123</meta:user-defined>
    <meta:user-defined meta:name="OVERHEIDop.straatnaam">Bijsterhuizen</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1152</meta:user-defined>
    <meta:user-defined meta:name="OVERHEIDop.GmbID/DC.identifier">gmb-2020-331152</meta:user-defined>
    <meta:user-defined meta:name="OVERHEIDop.versieInformatie"/>
  </office:meta>
</office:document-meta>
</file>