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garagedeur, Loodwitmolen 5 (zaaknummer 25274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oodwitmolen 5</text:span> – voor het vervangen van de garagedeurdoor raam en schuifpui, ingetrokken op 4 dec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4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40.055 506400.352</meta:user-defined>
    <meta:user-defined meta:name="DC.title">Ingetrokken aanvraag omgevingsvergunning, vervangen garagedeur, Loodwitmolen 5 (zaaknummer 2527402020)</meta:user-defined>
    <meta:user-defined meta:name="OVERHEID.PostcodeHuisnummer/OVERHEIDop.postcodeHuisnummer">8044TL 5</meta:user-defined>
    <meta:user-defined meta:name="OVERHEIDop.straatnaam">Loodwitmolen</meta:user-defined>
    <meta:user-defined meta:name="OVERHEIDop.woonplaats">Zwo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47</meta:user-defined>
    <meta:user-defined meta:name="OVERHEIDop.GmbID/DC.identifier">gmb-2020-331147</meta:user-defined>
    <meta:user-defined meta:name="OVERHEIDop.versieInformatie"/>
  </office:meta>
</office:document-meta>
</file>