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7 oktober 2020;</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persoonlijk recht gebruikt,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totaal van:</text:p>
                <text:list text:style-name="id1-3-2-2-5-4-3">
                  <text:list-item text:style-override="id1-3-2-2-5-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5-4-3-2">
                    <text:number>b.</text:number>
                    <text:p text:style-name="al">het aantal kubieke meters grondwater dat in aan het belastingjaar voorafgaande kalenderjaar naar het perceel is opgepompt. </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grond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eigenarendeel bedraagt € 161,84.</text:p>
              </text:list-item>
              <text:list-item text:style-override="id1-3-2-2-6-3">
                <text:number>2.</text:number>
                <text:p text:style-name="al">Het gebruikersdeel bedraagt voor elke eenheid van 100 kubieke meters water of een gedeelte daarvan € 67,56.</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eigenarendeel wordt geheven bij wege van aanslag.</text:p>
              </text:list-item>
              <text:list-item text:style-override="id1-3-2-2-8-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eigenarendeel en het gebruikersdeel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9-5">
                <text:number>4.</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als bedoeld in artikel 7, eerste lid, worden betaald in één termijn, welke vervalt op de 28e dag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De belasting als bedoeld in artikel 7,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tot een maximum bedrag van € 202,68.</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heffing 2020" van 12 december 2019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11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rioolheffing (Verordening rioolheffing 2021)</meta:user-defined>
    <meta:user-defined meta:name="DCTERMS.W3CDTF/DCTERMS.available">2020-12-15</meta:user-defined>
    <meta:user-defined meta:name="DCTERMS.W3CDTF/OVERHEIDop.jaargang">2020</meta:user-defined>
    <meta:user-defined meta:name="OVERHEIDop.publicationIssue">331142</meta:user-defined>
    <meta:user-defined meta:name="OVERHEIDop.betreftRegeling">CVDR648078_1</meta:user-defined>
    <meta:user-defined meta:name="xs:date/OVERHEIDop.startdatum">2020-12-16</meta:user-defined>
    <meta:user-defined meta:name="OVERHEIDop.GmbID/DC.identifier">gmb-2020-331142</meta:user-defined>
    <meta:user-defined meta:name="OVERHEIDop.versieInformatie"/>
  </office:meta>
</office:document-meta>
</file>