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dingerweg 48, 9735 AH Groningen – veranderen entree (ontvangstdatum 02-12-2020, dossiernummer 2020776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13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67.164 584205.481</meta:user-defined>
    <meta:user-defined meta:name="DC.title">Aanvraag omgevingsvergunning: Kardingerweg 48, 9735 AH Groningen – veranderen entree (ontvangstdatum 02-12-2020, dossiernummer 202077603)</meta:user-defined>
    <meta:user-defined meta:name="OVERHEID.PostcodeHuisnummer/OVERHEIDop.postcodeHuisnummer">9735AH 48</meta:user-defined>
    <meta:user-defined meta:name="OVERHEIDop.straatnaam">Kardingerweg</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137</meta:user-defined>
    <meta:user-defined meta:name="OVERHEIDop.GmbID/DC.identifier">gmb-2020-331137</meta:user-defined>
    <meta:user-defined meta:name="OVERHEIDop.versieInformatie"/>
  </office:meta>
</office:document-meta>
</file>