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torten en vlinderen van betonvloeren buiten de reguliere werktijden - 17 december 2020 tot en met 19 april 2021 - Zeppelinstraat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86284 Zeppelinstraat 2, Berkel en Rodenrijs. </text:p>
            <text:p text:style-name="common-al">Het storten en vlinderen van betonvloeren buiten de reguliere werktijden in de periode tussen 17 december 2020 tot en met 19 april 2021 (5 stortdagen) (verzonden 09-12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11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6284</meta:user-defined>
    <dc:language>nl</dc:language>
    <meta:user-defined meta:name="OVERHEID.EPSG28992/DC.spatial">90489.96 443448.583</meta:user-defined>
    <meta:user-defined meta:name="DC.title">Gemeente Lansingerland - verlening geluidsontheffing - storten en vlinderen van betonvloeren buiten de reguliere werktijden - 17 december 2020 tot en met 19 april 2021 - Zeppelinstraat 2, Berkel en Rodenrijs</meta:user-defined>
    <meta:user-defined meta:name="OVERHEID.PostcodeHuisnummer/OVERHEIDop.postcodeHuisnummer">2652XB 2</meta:user-defined>
    <meta:user-defined meta:name="OVERHEIDop.straatnaam">Zeppelinstraat</meta:user-defined>
    <meta:user-defined meta:name="OVERHEIDop.woonplaats">Berkel en Rodenrij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31</meta:user-defined>
    <meta:user-defined meta:name="OVERHEIDop.GmbID/DC.identifier">gmb-2020-331131</meta:user-defined>
    <meta:user-defined meta:name="OVERHEIDop.versieInformatie"/>
  </office:meta>
</office:document-meta>
</file>