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eranda achterzijde, fietsoverkapping voorzijde, Drijverstraat 13 (zaaknummer 22173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rijverstraat 13</text:span> – voor het bouwen van een veranda aan de achterzijde en een fietsoverkapping aan de voorzijde van de woning, verzonden op 10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12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487.365 506491.884</meta:user-defined>
    <meta:user-defined meta:name="DC.title">Kennisgeving verlengen beslistermijn op een aanvraag omgevingsvergunning, bouw veranda achterzijde, fietsoverkapping voorzijde, Drijverstraat 13 (zaaknummer 2217372020)</meta:user-defined>
    <meta:user-defined meta:name="OVERHEID.PostcodeHuisnummer/OVERHEIDop.postcodeHuisnummer">8044PV 13</meta:user-defined>
    <meta:user-defined meta:name="OVERHEIDop.straatnaam">Drijverstraat</meta:user-defined>
    <meta:user-defined meta:name="OVERHEIDop.woonplaats">Zwoll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24</meta:user-defined>
    <meta:user-defined meta:name="OVERHEIDop.GmbID/DC.identifier">gmb-2020-331124</meta:user-defined>
    <meta:user-defined meta:name="OVERHEIDop.versieInformatie"/>
  </office:meta>
</office:document-meta>
</file>