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straat 107, 9744 BR Groningen – plaatsen nieuw dakkapel op achterdakvlak (ontvangstdatum 30-11-2020, dossiernummer 2020775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2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2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2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00.182 581137.69</meta:user-defined>
    <meta:user-defined meta:name="DC.title">Aanvraag omgevingsvergunning: Industriestraat 107, 9744 BR Groningen – plaatsen nieuw dakkapel op achterdakvlak (ontvangstdatum 30-11-2020, dossiernummer 202077536)</meta:user-defined>
    <meta:user-defined meta:name="OVERHEID.PostcodeHuisnummer/OVERHEIDop.postcodeHuisnummer">9744BR 107</meta:user-defined>
    <meta:user-defined meta:name="OVERHEIDop.straatnaam">Industriestraat</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123</meta:user-defined>
    <meta:user-defined meta:name="OVERHEIDop.GmbID/DC.identifier">gmb-2020-331123</meta:user-defined>
    <meta:user-defined meta:name="OVERHEIDop.versieInformatie"/>
  </office:meta>
</office:document-meta>
</file>