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zen en achterdeur voor kunststof, Ten Harmsenstraat 23 te Alphen aan den Rijn, V2020/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Harmsenstraat 23 te Alphen aan den Rijn</text:p>
            <text:p text:style-name="common-al">2406 TT</text:p>
            <text:p text:style-name="common-al">V2020/998</text:p>
            <text:p text:style-name="common-al">het vervangen van alle kozijzen en achterdeur voor kunststof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2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9.369 461150.654</meta:user-defined>
    <meta:user-defined meta:name="DC.title">Gemeente Alphen aan den Rijn - aanvraag omgevingsvergunning: het vervangen van alle kozijzen en achterdeur voor kunststof, Ten Harmsenstraat 23 te Alphen aan den Rijn, V2020/998</meta:user-defined>
    <meta:user-defined meta:name="OVERHEID.PostcodeHuisnummer/OVERHEIDop.postcodeHuisnummer">2406TT 23</meta:user-defined>
    <meta:user-defined meta:name="OVERHEIDop.straatnaam">Ten Harmsenstraat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21</meta:user-defined>
    <meta:user-defined meta:name="OVERHEIDop.GmbID/DC.identifier">gmb-2020-331121</meta:user-defined>
    <meta:user-defined meta:name="OVERHEIDop.versieInformatie"/>
  </office:meta>
</office:document-meta>
</file>