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28 A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0 heeft de gemeente een aanvraag ontvangen voor het kappen van een beuk op het terrein op locatie Huizerstraatweg 28 A 1 te Naarden. De aanvraag is geregistreerd onder zaaknummer HZ_WABO-20-014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3112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146.09 478447.4</meta:user-defined>
    <meta:user-defined meta:name="DC.title">Aanvraag omgevingsvergunning Huizerstraatweg 28 A 1 te Naarden</meta:user-defined>
    <meta:user-defined meta:name="OVERHEIDop.straatnaam">Huizerstraatweg</meta:user-defined>
    <meta:user-defined meta:name="OVERHEIDop.woonplaats">Naarden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112</meta:user-defined>
    <meta:user-defined meta:name="OVERHEIDop.GmbID/DC.identifier">gmb-2020-33112</meta:user-defined>
    <meta:user-defined meta:name="OVERHEIDop.versieInformatie"/>
  </office:meta>
</office:document-meta>
</file>