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doorgang in een draagmuur - Oranjetuin 12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502 Oranjetuin 124, 2665 VJ Bleiswijk.</text:p>
            <text:p text:style-name="common-al">Het maken van een doorgang in een draagmuur (verzonden 10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1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502</meta:user-defined>
    <dc:language>nl</dc:language>
    <meta:user-defined meta:name="OVERHEID.EPSG28992/DC.spatial">96300.146 446974.547</meta:user-defined>
    <meta:user-defined meta:name="DC.title">Gemeente Lansingerland - verlening omgevingsvergunning - maken van een doorgang in een draagmuur - Oranjetuin 124, Bleiswijk</meta:user-defined>
    <meta:user-defined meta:name="OVERHEID.PostcodeHuisnummer/OVERHEIDop.postcodeHuisnummer">2665VJ 124</meta:user-defined>
    <meta:user-defined meta:name="OVERHEIDop.straatnaam">Oranjetuin</meta:user-defined>
    <meta:user-defined meta:name="OVERHEIDop.woonplaats">Bleis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15</meta:user-defined>
    <meta:user-defined meta:name="OVERHEIDop.GmbID/DC.identifier">gmb-2020-331115</meta:user-defined>
    <meta:user-defined meta:name="OVERHEIDop.versieInformatie"/>
  </office:meta>
</office:document-meta>
</file>