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 waar nu nog oudere schuren staan, Laag Boskoop 109 A en naast Laag Boskoop 113 te Boskoop (sectie A, percelen 2623 en 5094), V2020/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09 A en naast Laag Boskoop 113 te Boskoop (sectie A, percelen 2623 en 5094)</text:p>
            <text:p text:style-name="common-al"/>
            <text:p text:style-name="common-al">V2020/999</text:p>
            <text:p text:style-name="common-al">het bouwen van een schuur waar nu nog oudere schuren staan</text:p>
            <text:p text:style-name="last-al">Datum indiening: 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1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36.232 455268.428</meta:user-defined>
    <meta:user-defined meta:name="DC.title">Gemeente Alphen aan den Rijn - aanvraag omgevingsvergunning: het bouwen van een schuur waar nu nog oudere schuren staan, Laag Boskoop 109 A en naast Laag Boskoop 113 te Boskoop (sectie A, percelen 2623 en 5094), V2020/999</meta:user-defined>
    <meta:user-defined meta:name="OVERHEID.PostcodeHuisnummer/OVERHEIDop.postcodeHuisnummer">2771GZ 109</meta:user-defined>
    <meta:user-defined meta:name="OVERHEIDop.straatnaam">Laag Boskoop</meta:user-defined>
    <meta:user-defined meta:name="OVERHEIDop.woonplaats">Boskoo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13</meta:user-defined>
    <meta:user-defined meta:name="OVERHEIDop.GmbID/DC.identifier">gmb-2020-331113</meta:user-defined>
    <meta:user-defined meta:name="OVERHEIDop.versieInformatie"/>
  </office:meta>
</office:document-meta>
</file>