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bitatsingel 29 te Maastricht. Verlenging beslistermijn omgevingsvergunning, het uitbreiden van het bedrijfsgebouw van de Nora - 2020-100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78WB</text:p>
            <text:p text:style-name="common-al">
            <text:span text:style-name="nadrukvet">Habitatsingel 29 te Maastricht</text:span>
          </text:p>
            <text:p text:style-name="common-al">
            <text:span text:style-name="nadrukvet">het uitbreiden van het bedrijfsgebouw van de Nora - 2020-100248</text:span>
          </text:p>
            <text:p text:style-name="common-al"/>
            <text:p text:style-name="common-al">
            <text:span text:style-name="nadrukvet">Datum ontvangst aanvraag:</text:span> 19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11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05.86 313215.36</meta:user-defined>
    <meta:user-defined meta:name="DC.title">Habitatsingel 29 te Maastricht. Verlenging beslistermijn omgevingsvergunning, het uitbreiden van het bedrijfsgebouw van de Nora - 2020-100248</meta:user-defined>
    <meta:user-defined meta:name="OVERHEIDop.straatnaam">Habitatsingel</meta:user-defined>
    <meta:user-defined meta:name="OVERHEIDop.woonplaats">Maastrich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11</meta:user-defined>
    <meta:user-defined meta:name="OVERHEIDop.GmbID/DC.identifier">gmb-2020-33111</meta:user-defined>
    <meta:user-defined meta:name="OVERHEIDop.versieInformatie"/>
  </office:meta>
</office:document-meta>
</file>