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aan de achterzijde, Wilhelminalaan 73 te Alphen aan den Rijn, V2020/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73 te Alphen aan den Rijn</text:p>
            <text:p text:style-name="common-al">2405 EC</text:p>
            <text:p text:style-name="common-al">V2020/1000</text:p>
            <text:p text:style-name="common-al">het realiseren van een uitbreiding aan de achterzijde</text:p>
            <text:p text:style-name="last-al">Datum indiening: 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0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1.544 460936.516</meta:user-defined>
    <meta:user-defined meta:name="DC.title">Gemeente Alphen aan den Rijn - aanvraag omgevingsvergunning: het realiseren van een uitbreiding aan de achterzijde, Wilhelminalaan 73 te Alphen aan den Rijn, V2020/1000</meta:user-defined>
    <meta:user-defined meta:name="OVERHEID.PostcodeHuisnummer/OVERHEIDop.postcodeHuisnummer">2405EC 73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08</meta:user-defined>
    <meta:user-defined meta:name="OVERHEIDop.GmbID/DC.identifier">gmb-2020-331108</meta:user-defined>
    <meta:user-defined meta:name="OVERHEIDop.versieInformatie"/>
  </office:meta>
</office:document-meta>
</file>