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 verlenging 2021 Vincent van Gogh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V.O.F. Zin in Kip.</text:p>
            <text:p text:style-name="common-al"/>
            <text:p text:style-name="common-al">Locatie: Vincent van Goghplein</text:p>
            <text:p text:style-name="common-al"/>
            <text:p text:style-name="last-al">Datum: elke vrijdag in het kalenderjaar 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31095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9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9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64584</meta:user-defined>
    <dc:language>nl</dc:language>
    <meta:user-defined meta:name="OVERHEID.EPSG28992/DC.spatial">166518.316 387288.501</meta:user-defined>
    <meta:user-defined meta:name="DC.title">Standplaats verlenging 2021 Vincent van Goghplein</meta:user-defined>
    <meta:user-defined meta:name="OVERHEID.PostcodeHuisnummer/OVERHEIDop.postcodeHuisnummer">5671DV 121</meta:user-defined>
    <meta:user-defined meta:name="OVERHEIDop.straatnaam">Vincent van Goghplein</meta:user-defined>
    <meta:user-defined meta:name="OVERHEIDop.woonplaats">Nuen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095</meta:user-defined>
    <meta:user-defined meta:name="OVERHEIDop.GmbID/DC.identifier">gmb-2020-331095</meta:user-defined>
    <meta:user-defined meta:name="OVERHEIDop.versieInformatie"/>
  </office:meta>
</office:document-meta>
</file>