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groten van het stofzuigplein - Nobelsingel 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5617 Nobelsingel 6, 2652 XA Berkel en Rodenrijs.</text:p>
            <text:p text:style-name="common-al">Het vergroten van het stofzuigplein (verzonden 08-12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0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5617</meta:user-defined>
    <dc:language>nl</dc:language>
    <meta:user-defined meta:name="OVERHEID.EPSG28992/DC.spatial">90408.6 444136.737</meta:user-defined>
    <meta:user-defined meta:name="DC.title">Gemeente Lansingerland - verlenging beslistermijn omgevingsvergunning - vergroten van het stofzuigplein - Nobelsingel 6, Berkel en Rodenrijs</meta:user-defined>
    <meta:user-defined meta:name="OVERHEID.PostcodeHuisnummer/OVERHEIDop.postcodeHuisnummer">2652XA 6</meta:user-defined>
    <meta:user-defined meta:name="OVERHEIDop.straatnaam">Nobelsingel</meta:user-defined>
    <meta:user-defined meta:name="OVERHEIDop.woonplaats">Berkel en Rodenrij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91</meta:user-defined>
    <meta:user-defined meta:name="OVERHEIDop.GmbID/DC.identifier">gmb-2020-331091</meta:user-defined>
    <meta:user-defined meta:name="OVERHEIDop.versieInformatie"/>
  </office:meta>
</office:document-meta>
</file>