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lopen trap en 2 kolommen, realiseren doorbraak en aanbrengen constructieve elementen, Samuel Hirschstraat 1 (Gemeentelijk monument) (zaaknummer 21618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amuel Hirschstraat 1</text:span> (gemeentelijk monument) – voor het slopen van een trap en 2 kolommen, het maken van een doorbraak en het aanbrengen van constructieve elementen, verzonden op 10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08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00.043 502854.646</meta:user-defined>
    <meta:user-defined meta:name="DC.title">Kennisgeving verlengen beslistermijn op een aanvraag omgevingsvergunning, slopen trap en 2 kolommen, realiseren doorbraak en aanbrengen constructieve elementen, Samuel Hirschstraat 1 (Gemeentelijk monument) (zaaknummer 2161812020)</meta:user-defined>
    <meta:user-defined meta:name="OVERHEID.PostcodeHuisnummer/OVERHEIDop.postcodeHuisnummer">8011PT 1</meta:user-defined>
    <meta:user-defined meta:name="OVERHEIDop.straatnaam">Samuel Hirschstraat</meta:user-defined>
    <meta:user-defined meta:name="OVERHEIDop.woonplaats">Zwoll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85</meta:user-defined>
    <meta:user-defined meta:name="OVERHEIDop.GmbID/DC.identifier">gmb-2020-331085</meta:user-defined>
    <meta:user-defined meta:name="OVERHEIDop.versieInformatie"/>
  </office:meta>
</office:document-meta>
</file>