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46, 9738 AB Groningen – vellen 1 boom (ontvangstdatum 03-12-2020, dossiernummer 2020776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2.429 585984.546</meta:user-defined>
    <meta:user-defined meta:name="DC.title">Aanvraag omgevingsvergunning: Groningerweg 46, 9738 AB Groningen – vellen 1 boom (ontvangstdatum 03-12-2020, dossiernummer 202077632)</meta:user-defined>
    <meta:user-defined meta:name="OVERHEID.PostcodeHuisnummer/OVERHEIDop.postcodeHuisnummer">9738AB 46</meta:user-defined>
    <meta:user-defined meta:name="OVERHEIDop.straatnaam">Groninger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74</meta:user-defined>
    <meta:user-defined meta:name="OVERHEIDop.GmbID/DC.identifier">gmb-2020-331074</meta:user-defined>
    <meta:user-defined meta:name="OVERHEIDop.versieInformatie"/>
  </office:meta>
</office:document-meta>
</file>