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directeur Welzijn, Zorg en Jeugdhulp van het cluster Maatschappelijke Ontwikkeling houdende regels omtrent premiebijdrage VGZ Rotterdampakket (Beleidsregels premiebijdrage VGZ Rotterdampakket 2021)</text:p>
      <text:section text:name="regeling_id1-3-2" text:style-name="regeling">
        <text:section text:name="aanhef_id1-3-2-1" text:style-name="aanhef">
          <text:section text:name="preambule_id1-3-2-1-1" text:style-name="preambule">
            <text:p text:style-name="al">De directeur Welzijn, Zorg en Jeugdhulp van het cluster Maatschappelijke Ontwikkeling,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bijzondere bijstand op grond van de Participatiewet als tegemoetkoming in de kosten van de premie van een collectieve aanvullende zorgverzekering; </text:p>
              </text:list-item>
              <text:list-item text:style-override="id1-3-2-1-1-6-2">
                <text:number>-</text:number>
                <text:p text:style-name="al">het hier gaat om de verlening van categoriale bijzondere bijstand op grond van artikel 35, derde lid, van de Participatiewet met criteria die afwijken van de criteria zoals vastgelegd in de Rotterdamse beleidsregels voor individuele bijzondere bijstand;</text:p>
              </text:list-item>
              <text:list-item text:style-override="id1-3-2-1-1-6-3">
                <text:number>-</text:number>
                <text:p text:style-name="al">het daarom wenselijk is voor dit doel apart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
                <text:p text:style-name="al">
                <text:span text:style-name="nadrukcur">college</text:span>: college van burgemeester en wethouders van de gemeente Rotterdam;</text:p>
              </text:list-item>
              <text:list-item text:style-override="id1-3-2-2-1-3-2">
                <text:number/>
                <text:p text:style-name="al">
                <text:span text:style-name="nadrukcur">deelnemer</text:span>: inwoner die door de zorgverzekeraar is toegelaten tot het VGZ Rotterdampakket; </text:p>
              </text:list-item>
              <text:list-item text:style-override="id1-3-2-2-1-3-3">
                <text:number/>
                <text:p text:style-name="al">
                <text:span text:style-name="nadrukcur">inkomen</text:span>: totaal van inkomen, bedoeld in artikel 32 van de wet, van het gezin van de deelnemer;</text:p>
              </text:list-item>
              <text:list-item text:style-override="id1-3-2-2-1-3-4">
                <text:number/>
                <text:p text:style-name="al">
                <text:span text:style-name="nadrukcur">inwoner</text:span>: persoon van 18 jaar of ouder die op de peildatum ingezetene van de gemeente Rotterdam is in de Basisregistratie Personen van de gemeente Rotterdam;</text:p>
              </text:list-item>
              <text:list-item text:style-override="id1-3-2-2-1-3-5">
                <text:number/>
                <text:p text:style-name="al">
                <text:span text:style-name="nadrukcur">laag inkomen</text:span>: inkomen dat niet meer bedraagt dan 130% van het minimumloon als genoemd in artikel 21, aanhef en onder b, van de wet;</text:p>
              </text:list-item>
              <text:list-item text:style-override="id1-3-2-2-1-3-6">
                <text:number/>
                <text:p text:style-name="al">
                <text:span text:style-name="nadrukcur">peildatum</text:span>: eerste dag van de maand waarin de deelnemer de aanvraag voor de premiebijdrage heeft ingediend;</text:p>
              </text:list-item>
              <text:list-item text:style-override="id1-3-2-2-1-3-7">
                <text:number/>
                <text:p text:style-name="al">
                <text:span text:style-name="nadrukcur">premiebijdrage</text:span>: maandelijkse tegemoetkoming in de premie van het VGZ Rotterdampakket in de vorm van bijzondere bijstand zoals genoemd in artikel 35, derde lid, van de wet;</text:p>
              </text:list-item>
              <text:list-item text:style-override="id1-3-2-2-1-3-8">
                <text:number/>
                <text:p text:style-name="al">verzekeringsjaar: kalenderjaar waarin de deelnemer is verzekerd middels het VGZ Rotterdampakket;</text:p>
              </text:list-item>
              <text:list-item text:style-override="id1-3-2-2-1-3-9">
                <text:number/>
                <text:p text:style-name="al">
                <text:span text:style-name="nadrukcur">VGZ Rotterdampakket</text:span>: collectieve zorgverzekering van de zorgverzekeraar voor inwoners, bestaande uit de basisverzekering, een aanvullende verzekering en een grotendeels herverzekerd wettelijk eigen risico voor inwoners met een laag inkomen, niet zijnde het VGZ Rotterdampakket Compact;</text:p>
              </text:list-item>
              <text:list-item text:style-override="id1-3-2-2-1-3-10">
                <text:number/>
                <text:p text:style-name="al">
                <text:span text:style-name="nadrukcur">wet</text:span>: Participatiewet;</text:p>
              </text:list-item>
              <text:list-item text:style-override="id1-3-2-2-1-3-11">
                <text:number/>
                <text:p text:style-name="al">
                <text:span text:style-name="nadrukcur">zorgverzekeraar</text:span>: VGZ.</text:p>
              </text:list-item>
            </text:list>
          </text:section>
          <text:section text:name="artikel_id1-3-2-2-2" text:style-name="artikel">
            <text:p text:style-name="artikel_kop_titel"><text:span text:style-name="artikel_kop_label">Artikel</text:span> <text:span text:style-name="artikel_kop_nr">2</text:span> Collectieve Zorgverzekering VGZ Rotterdampakket </text:p>
            <text:p text:style-name="al">De zorgverzekeraar biedt inwoners de mogelijkheid om deel te nemen aan het VGZ Rotterdampakket.</text:p>
          </text:section>
          <text:section text:name="artikel_id1-3-2-2-3" text:style-name="artikel">
            <text:p text:style-name="artikel_kop_titel"><text:span text:style-name="artikel_kop_label">Artikel</text:span> <text:span text:style-name="artikel_kop_nr">3</text:span> Premiebijdrage</text:p>
            <text:list text:style-name="id1-3-2-2-3-2">
              <text:list-item text:style-override="id1-3-2-2-3-2">
                <text:number>1.</text:number>
                <text:p text:style-name="al">Het college verleent de deelnemer die op de peildatum over een laag inkomen beschikt, op aanvraag een premiebijdrage.</text:p>
              </text:list-item>
              <text:list-item text:style-override="id1-3-2-2-3-3">
                <text:number>2.</text:number>
                <text:p text:style-name="al">De beleidsregels voor individuele bijzondere bijstand zijn niet van toepassing op de premiebijdrage, bedoeld in deze beleidsregels. </text:p>
              </text:list-item>
              <text:list-item text:style-override="id1-3-2-2-3-4">
                <text:number>3.</text:number>
                <text:p text:style-name="al">De premiebijdrage wordt rechtstreeks uitbetaald aan de zorgverzekeraar en in mindering gebracht op de premie van de deelnemer.</text:p>
              </text:list-item>
              <text:list-item text:style-override="id1-3-2-2-3-5">
                <text:number>4.</text:number>
                <text:p text:style-name="al">De deelnemer is zelf verantwoordelijk voor de premiebetaling aan de zorgverzekeraar.</text:p>
              </text:list-item>
            </text:list>
          </text:section>
          <text:section text:name="artikel_id1-3-2-2-4" text:style-name="artikel">
            <text:p text:style-name="artikel_kop_titel"><text:span text:style-name="artikel_kop_label">Artikel</text:span> <text:span text:style-name="artikel_kop_nr">4</text:span> Hoogte premiebijdrage</text:p>
            <text:p text:style-name="al">De premiebijdrage bedraagt € 11,00 per deelnemer per maand gedurende het verzekeringsjaar.</text:p>
          </text:section>
          <text:section text:name="artikel_id1-3-2-2-5" text:style-name="artikel">
            <text:p text:style-name="artikel_kop_titel"><text:span text:style-name="artikel_kop_label">Artikel</text:span> <text:span text:style-name="artikel_kop_nr">5</text:span> Aanvraag en beoordeling </text:p>
            <text:list text:style-name="id1-3-2-2-5-2">
              <text:list-item text:style-override="id1-3-2-2-5-2">
                <text:number>1.</text:number>
                <text:p text:style-name="al">De aanvraag voor de premiebijdrage wordt digitaal ingediend via www.vgz.nl/rotterdam.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Met het indienen van een aanvraag voor de premiebijdrage op grond van deze beleidsregels wordt gelijkgesteld het indienen van het formulier voor het VGZ Rotterdampakket, waarbij onderdeel I omtrent “de Verklaring van Inkomen” is ingevuld.</text:p>
              </text:list-item>
              <text:list-item text:style-override="id1-3-2-2-5-4">
                <text:number>3.</text:number>
                <text:p text:style-name="al">Het aanvragen van de premiebijdrage is mogelijk vanaf de publicatie van het nieuwe verzekeringspakket op de website van VGZ tot en met 31 januari van het daaropvolgende kalenderjaar, onder de voorwaarde dat de aanvrager zich heeft aangemeld voor het VGZ Rotterdampakket voor het verzekeringsjaar.</text:p>
              </text:list-item>
              <text:list-item text:style-override="id1-3-2-2-5-5">
                <text:number>4.</text:number>
                <text:p text:style-name="al">In afwijking van het derde lid kan de inwoner die nog geen zorgverzekering heeft gedurende het verzekeringsjaar in combinatie met de aanmelding voor het VGZ Rotterdampakket een aanvraag doen voor de premiebijdrage.</text:p>
              </text:list-item>
              <text:list-item text:style-override="id1-3-2-2-5-6">
                <text:number>5.</text:number>
                <text:p text:style-name="al">Het college besluit met toepassing van het bepaalde in deze beleidsregels of de aanvrager gedurende het verzekeringsjaar in aanmerking komt voor de premiebijdrage.</text:p>
              </text:list-item>
              <text:list-item text:style-override="id1-3-2-2-5-7">
                <text:number>6.</text:number>
                <text:p text:style-name="al">De premiebijdrage gaat na het besluit, bedoeld in het vijfde lid, in vanaf het moment dat het VGZ Rotterdampakket voor de deelnemer ingaat.</text:p>
              </text:list-item>
            </text:list>
          </text:section>
          <text:section text:name="artikel_id1-3-2-2-6" text:style-name="artikel">
            <text:p text:style-name="artikel_kop_titel"><text:span text:style-name="artikel_kop_label">Artikel</text:span> <text:span text:style-name="artikel_kop_nr">6</text:span> Duur, informatieplicht en beëindiging</text:p>
            <text:list text:style-name="id1-3-2-2-6-2">
              <text:list-item text:style-override="id1-3-2-2-6-2">
                <text:number>1.</text:number>
                <text:p text:style-name="al">De premiebijdrage wordt verleend voor het verzekeringsjaar. </text:p>
              </text:list-item>
              <text:list-item text:style-override="id1-3-2-2-6-3">
                <text:number>2.</text:number>
                <text:p text:style-name="al">Indien de deelnemer gedurende het verzekeringsjaar niet langer een laag inkomen heeft of niet langer inwoner is van de gemeente Rotterdam, meldt hij dit onverwijld aan het college.</text:p>
              </text:list-item>
              <text:list-item text:style-override="id1-3-2-2-6-4">
                <text:number>3.</text:number>
                <text:p text:style-name="al">Bij beëindiging van deelname aan het VGZ Rotterdampakket vervalt het recht op premiebijdrage met ingang van de datum van beëindiging van deelname.</text:p>
              </text:list-item>
            </text:list>
          </text:section>
          <text:section text:name="artikel_id1-3-2-2-7" text:style-name="artikel">
            <text:p text:style-name="artikel_kop_titel"><text:span text:style-name="artikel_kop_label">Artikel</text:span> <text:span text:style-name="artikel_kop_nr">7</text:span> Overgangsbepaling</text:p>
            <text:p text:style-name="al">Het college stelt voor deelnemers aan het VGZ Rotterdampakket het recht op de premiebijdrage voor het opvolgende verzekeringsjaar ambtshalve vast, behoudens bij tijdige opzegging van het VGZ Rotterdampakket.</text:p>
          </text:section>
          <text:section text:name="artikel_id1-3-2-2-8" text:style-name="artikel">
            <text:p text:style-name="artikel_kop_titel"><text:span text:style-name="artikel_kop_label">Artikel</text:span> <text:span text:style-name="artikel_kop_nr">8</text:span> Inwerkingtreding en intrekking oude beleidsregels</text:p>
            <text:list text:style-name="id1-3-2-2-8-2">
              <text:list-item text:style-override="id1-3-2-2-8-2">
                <text:number>1.</text:number>
                <text:p text:style-name="al">De beleidsregels premiebijdrage VGZ Rotterdampakket treden in werking met ingang van 1 januari 2021.</text:p>
              </text:list-item>
              <text:list-item text:style-override="id1-3-2-2-8-3">
                <text:number>2.</text:number>
                <text:p text:style-name="al">De beleidsregels premiebijdrage VGZ Rotterdampakket 2020 worden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premiebijdrage VGZ Rotterdampakket 2021.</text:p>
          </text:section>
        </text:section>
        <text:section text:name="regeling-sluiting_id1-3-2-3" text:style-name="regeling-sluiting">
          <text:section text:name="ondertekening_id1-3-2-3-1">
            <text:p><text:span text:style-name="functie">Aldus vastgesteld op 4 december 2020.</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J.R.C. Janse</text:span></text:p>
            <text:p><text:span text:style-name="functie">Directeur Welzijn, Zorg en Jeugdhulp van het cluster Maatschappelijke Ontwikkeling</text:span></text:p>
          </text:section>
          <text:section text:name="ondertekening_id1-3-2-3-4">
            <text:p><text:span text:style-name="functie"/></text:p>
            <text:p><text:span text:style-name="functie">Dit gemeenteblad is uitgegeven op 10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text:p>
          <text:p text:style-name="al">De gemeente Rotterdam heeft een raamcontract gesloten met zorgverzekeraar VGZ om een collectieve zorgverzekering toegankelijk te maken voor al haar inwoners. Door VGZ worden binnen deze raamovereenkomst twee pakketten aangeboden:</text:p>
          <text:list text:style-name="id1-3-2-4-3">
            <text:list-item text:style-override="id1-3-2-4-3-1">
              <text:number>1.</text:number>
              <text:p text:style-name="al">Het VGZ Rotterdampakket</text:p>
            </text:list-item>
            <text:list-item text:style-override="id1-3-2-4-3-2">
              <text:number>2.</text:number>
              <text:p text:style-name="al">Het VGZ Rotterdampakket Compact </text:p>
            </text:list-item>
          </text:list>
          <text:p text:style-name="al">Beide pakketten kunnen door alle Rotterdammers worden afgenomen (zonder medische keuringen).</text:p>
          <text:p text:style-name="al">Het <text:span text:style-name="nadrukondlijn">VGZ Rotterdampakket</text:span> is met name bedoeld voor Rotterdammers met een laag inkomen en een ho(o)g(er) zorggebruik (zoals chronisch zieken en ouderen). Hiervoor krijgen zij de basisverzekering, een zeer uitgebreid aanvullend pakket en een herverzekering op het wettelijk eigen risico. Verzekerden binnen dit pakket met een inkomen tot 130% WML kunnen bijzondere bijstand aanvragen voor een premiebijdrage in de zorgverzekeringspremie.</text:p>
          <text:p text:style-name="al">Het <text:span text:style-name="nadrukondlijn">VGZ Rotterdampakket Compact</text:span> bestaat uit een basisverzekering en een aanvullend pakket met minder én lagere vergoedingen. Hiermee wordt ook een pakket aangeboden met een ‘kleinere dekking’ en een lagere prijs. Het wettelijk eigen risico is in dit pakket niet herverzekerd in de premie. </text:p>
          <text:p text:style-name="al"/>
          <text:p text:style-name="al">Deze beleidsregels richten zich uitsluitend op de voorwaarden voor verstrekking van een premiebijdrage bij deelname aan het VGZ Rotterdampakket. Voor deelname aan het VGZ Rotterdampakket Compact wordt geen premiebijdrage verstrekt.</text:p>
          <text:p text:style-name="al"/>
          <text:p text:style-name="al">ARTIKELSGEWIJZE TOELICHTING </text:p>
          <text:p text:style-name="al"/>
          <text:p text:style-name="al">Artikel 1. Begripsbepalingen</text:p>
          <text:p text:style-name="al"/>
          <text:p text:style-name="al">In de begripsbepaling staat aangegeven dat een inkomen van ten hoogste 130% van het wettelijk minimumloon wordt gezien als het hebben van een laag inkomen. Binnen deze beleidsregels wordt aangesloten bij de definities genoemd in paragraaf 3.4 van de Participatiewet. Bij de beoordeling wordt rekening gehouden met de inkomensbestanddelen waarover men beschikt of redelijkerwijs kan beschikken.</text:p>
          <text:p text:style-name="al"/>
          <text:p text:style-name="al">Mensen die in een wettelijk of minnelijk schuldentraject zitten, kunnen ook aanspraak maken op de premiebijdrage. In geval van een wettelijk of minnelijk traject wordt immers van het inkomen al het meerdere boven de van toepassing zijnde beslagvrije voet afgeroomd ten behoeve van de schuldeisers. </text:p>
          <text:p text:style-name="al"/>
          <text:p text:style-name="al">Artikel 2. Collectieve Zorgverzekering VGZ Rotterdampakket</text:p>
          <text:p text:style-name="al"/>
          <text:p text:style-name="al">Het college heeft een overeenkomst afgesloten met de zorgverzekeraar voor de collectieve zorgverzekering VGZ Rotterdampakket, waarbij een collectiviteitskorting is overeengekomen. De collectieve zorgverzekering VGZ Rotterdampakket bestaat uit een basisverzekering, een aanvullende verzekering en een herverzekerd wettelijk eigen risico. Het VGZ Rotterdampakket Compact wordt niet begrepen onder het VGZ Rotterdampakket. </text:p>
          <text:p text:style-name="al"/>
          <text:p text:style-name="al">Artikel 3. Premiebijdrage</text:p>
          <text:p text:style-name="al"/>
          <text:p text:style-name="al">In dit artikel staat beschreven wanneer de inwoner aanspraak kan maken op een premiebijdrage voor het aanvullende pakket van het VGZ Rotterdampakket. Hij moet hiertoe een aanvraag indienen en op de peildatum over een laag inkomen (maximaal 130% van het minimumloon) beschikken. Indien de premiebijdrage wordt toegekend wordt deze direct via de zorgverzekeraar op de premie in mindering gebracht. </text:p>
          <text:p text:style-name="al"/>
          <text:p text:style-name="al">Artikel 5. Aanvraag en beoordeling</text:p>
          <text:p text:style-name="al"/>
          <text:p text:style-name="al">Leden 1 en 2: Uitgangspunt is dat men aanvragen voor zowel het VGZ Rotterdampakket als de premiebijdrage digitaal in kan dienen tot en met 31 januari via http://www.vgz.nl/rotterdam. Inwoners die niet digitaal vaardig zijn, bijvoorbeeld oudere inwoners, kunnen schriftelijk een aanvraag indienen en hiervoor het beschikbaar gestelde aanvraagformulier gebruiken. </text:p>
          <text:p text:style-name="al"/>
          <text:p text:style-name="al">Lid 3: Dit lid heeft met name betrekking op statushouders die door vertrek uit het asielzoekerscentrum zelf een zorgverzekering moeten afsluiten. Zij kunnen op dat moment een aanvraag voor het VGZ Rotterdampakket indienen. De start van deelname is afhankelijk van de acceptatie door de zorgverzekeraar met ingang van de bijbehorende startdatum van de zorgverzekering.</text:p>
          <text:p text:style-name="al"/>
          <text:p text:style-name="al">Artikel 6. Duur en beëindiging</text:p>
          <text:p text:style-name="al"/>
          <text:p text:style-name="al">Lid 1: De premiebijdrage wordt toegekend voor het verzekeringsjaar.</text:p>
          <text:p text:style-name="al">Lid 2: Indien de deelnemer niet meer voldoet aan de voorwaarden dient hij dit onverwijld te melden. Ditzelfde geldt indien de deelnemer niet langer een laag inkomen heeft. In dit geval eindigt de premiebijdrage per 1 januari van het nieuwe kalenderjaar. Tevens vindt melding plaats bij de zorgverzekeraar. Voor eventuele gevolgen die dit kan hebben voor de zorgverzekering dient de inwoner zelf contact op te nemen met de zorgverzeker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0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titel 4.3 van de Algemene wet bestuursrecht]|[1.0:c:BWBR0005537&amp;titeldeel=4.3&amp;g=2020-07-01</meta:user-defined>
    <meta:user-defined meta:name="DC.source">artikel 35 van de Participatiewet]|[1.0:c:BWBR0015703&amp;artikel=35&amp;g=2020-07-01</meta:user-defined>
    <meta:user-defined meta:name="OVERHEIDop.referentienummer">Gemeenteblad 2020, nummer 245</meta:user-defined>
    <meta:user-defined meta:name="DCTERMS.alternative">Beleidsregels premiebijdrage VGZ Rotterdampakket 2021</meta:user-defined>
    <dc:language>nl</dc:language>
    <meta:user-defined meta:name="OVERHEID.Gemeente/DC.spatial">Rotterdam</meta:user-defined>
    <meta:user-defined meta:name="DC.title">Beleidsregel van de directeur Welzijn, Zorg en Jeugdhulp van het cluster Maatschappelijke Ontwikkeling houdende regels omtrent premiebijdrage VGZ Rotterdampakket (Beleidsregels premiebijdrage VGZ Rotterdampakket 2021)</meta:user-defined>
    <meta:user-defined meta:name="DCTERMS.W3CDTF/DCTERMS.available">2020-12-16</meta:user-defined>
    <meta:user-defined meta:name="DCTERMS.W3CDTF/OVERHEIDop.jaargang">2020</meta:user-defined>
    <meta:user-defined meta:name="OVERHEIDop.publicationIssue">331065</meta:user-defined>
    <meta:user-defined meta:name="OVERHEIDop.betreftRegeling">CVDR648076_1</meta:user-defined>
    <meta:user-defined meta:name="xs:date/OVERHEIDop.startdatum">2021-01-01</meta:user-defined>
    <meta:user-defined meta:name="OVERHEIDop.GmbID/DC.identifier">gmb-2020-331065</meta:user-defined>
    <meta:user-defined meta:name="OVERHEIDop.versieInformatie"/>
  </office:meta>
</office:document-meta>
</file>