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Jan van Henegouwenweg 7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25760, Jan van Henegouwenweg 7 te Noordwijk, het aanpassen bouwvergunning en aanleggen van een uitrit 10-12-2020</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31062</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062</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062</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25760</meta:user-defined>
    <meta:user-defined meta:name="DCTERMS.abstract">het aanpassen bouwvergunning en aanleggen van een uitrit 10-12-2020</meta:user-defined>
    <dc:language>nl</dc:language>
    <meta:user-defined meta:name="OVERHEID.EPSG28992/DC.spatial">89944 473628</meta:user-defined>
    <meta:user-defined meta:name="DC.title">Ingekomen aanvraag omgevingsvergunning - Jan van Henegouwenweg 7 te Noordwijk</meta:user-defined>
    <meta:user-defined meta:name="OVERHEID.PostcodeHuisnummer/OVERHEIDop.postcodeHuisnummer">2202HZ 7</meta:user-defined>
    <meta:user-defined meta:name="OVERHEIDop.straatnaam">Jan van Henegouwenweg</meta:user-defined>
    <meta:user-defined meta:name="OVERHEIDop.woonplaats">Noordwijk</meta:user-defined>
    <meta:user-defined meta:name="DCTERMS.W3CDTF/DCTERMS.available">2020-12-22</meta:user-defined>
    <meta:user-defined meta:name="DCTERMS.W3CDTF/OVERHEIDop.jaargang">2020</meta:user-defined>
    <meta:user-defined meta:name="OVERHEIDop.publicationIssue">331062</meta:user-defined>
    <meta:user-defined meta:name="OVERHEIDop.GmbID/DC.identifier">gmb-2020-331062</meta:user-defined>
    <meta:user-defined meta:name="OVERHEIDop.versieInformatie"/>
  </office:meta>
</office:document-meta>
</file>