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laan 10, 9722 SL Groningen – vellen 1 boom (corrylus colurna, voortuin) (ontvangstdatum 03-12-2020, dossiernummer 2020776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0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61.037 578924.942</meta:user-defined>
    <meta:user-defined meta:name="DC.title">Aanvraag omgevingsvergunning: Esserlaan 10, 9722 SL Groningen – vellen 1 boom (corrylus colurna, voortuin) (ontvangstdatum 03-12-2020, dossiernummer 202077644)</meta:user-defined>
    <meta:user-defined meta:name="OVERHEID.PostcodeHuisnummer/OVERHEIDop.postcodeHuisnummer">9722SL 10</meta:user-defined>
    <meta:user-defined meta:name="OVERHEIDop.straatnaam">Esserlaa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061</meta:user-defined>
    <meta:user-defined meta:name="OVERHEIDop.GmbID/DC.identifier">gmb-2020-331061</meta:user-defined>
    <meta:user-defined meta:name="OVERHEIDop.versieInformatie"/>
  </office:meta>
</office:document-meta>
</file>