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elickerweg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ickerweg ongenummerd, kadastraal gemeente Melick en Herkenbosch sectie H, nummer 110, Melick: het kappen van negen beuken en een linde. Datum aanvraag: 2 december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105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5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5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852.542 352293.629</meta:user-defined>
    <meta:user-defined meta:name="DC.title">Aanvraag omgevingsvergunning - Melickerweg - Melick</meta:user-defined>
    <meta:user-defined meta:name="OVERHEID.PostcodeHuisnummer/OVERHEIDop.postcodeHuisnummer">6075NG 4</meta:user-defined>
    <meta:user-defined meta:name="OVERHEIDop.straatnaam">Melickerweg</meta:user-defined>
    <meta:user-defined meta:name="OVERHEIDop.woonplaats">Herkenbosch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054</meta:user-defined>
    <meta:user-defined meta:name="OVERHEIDop.GmbID/DC.identifier">gmb-2020-331054</meta:user-defined>
    <meta:user-defined meta:name="OVERHEIDop.versieInformatie"/>
  </office:meta>
</office:document-meta>
</file>