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stributiestraat 1, 9728 CR Groningen – vellen 2 bomen (sierkersen) (ontvangstdatum 02-12-2020, dossiernummer 202077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5.612 580023.089</meta:user-defined>
    <meta:user-defined meta:name="DC.title">Aanvraag omgevingsvergunning: Distributiestraat 1, 9728 CR Groningen – vellen 2 bomen (sierkersen) (ontvangstdatum 02-12-2020, dossiernummer 202077616)</meta:user-defined>
    <meta:user-defined meta:name="OVERHEID.PostcodeHuisnummer/OVERHEIDop.postcodeHuisnummer">9728CR 1</meta:user-defined>
    <meta:user-defined meta:name="OVERHEIDop.straatnaam">Distributie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50</meta:user-defined>
    <meta:user-defined meta:name="OVERHEIDop.GmbID/DC.identifier">gmb-2020-331050</meta:user-defined>
    <meta:user-defined meta:name="OVERHEIDop.versieInformatie"/>
  </office:meta>
</office:document-meta>
</file>