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wijderen draagmuur, Botlek 23 (zaaknummer 21104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otlek 23</text:span> – voor het verwijderen van een draagmuur in de woning, verzonden op 9 dec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104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4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4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104.981 504658.994</meta:user-defined>
    <meta:user-defined meta:name="DC.title">Kennisgeving verlengen beslistermijn op een aanvraag omgevingsvergunning, verwijderen draagmuur, Botlek 23 (zaaknummer 2110412020)</meta:user-defined>
    <meta:user-defined meta:name="OVERHEID.PostcodeHuisnummer/OVERHEIDop.postcodeHuisnummer">8032CB 23</meta:user-defined>
    <meta:user-defined meta:name="OVERHEIDop.straatnaam">Botlek</meta:user-defined>
    <meta:user-defined meta:name="OVERHEIDop.woonplaats">Zwoll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44</meta:user-defined>
    <meta:user-defined meta:name="OVERHEIDop.GmbID/DC.identifier">gmb-2020-331044</meta:user-defined>
    <meta:user-defined meta:name="OVERHEIDop.versieInformatie"/>
  </office:meta>
</office:document-meta>
</file>