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tijdelijke ontmoetingsruimte (portacabins), Schubertstraat 41 (zaaknummer Z2019-00023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chubertstraat 41</text:span> – voor het plaatsen van een tijdelijke ontmoetingsruimte (portacabins) in verband met sloop en nieuw te bouwen pand, verzonden op 5 februar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33,416 504471,861</meta:user-defined>
    <meta:user-defined meta:name="DC.title">Aanvraag omgevingsvergunning buiten behandeling, plaatsen tijdelijke ontmoetingsruimte (portacabins), Schubertstraat 41 (zaaknummer Z2019-00023276)</meta:user-defined>
    <meta:user-defined meta:name="OVERHEID.PostcodeHuisnummer/OVERHEIDop.postcodeHuisnummer">8031ZC 41</meta:user-defined>
    <meta:user-defined meta:name="OVERHEIDop.straatnaam">Schubertstraat</meta:user-defined>
    <meta:user-defined meta:name="OVERHEIDop.woonplaats">Zwol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04</meta:user-defined>
    <meta:user-defined meta:name="OVERHEIDop.GmbID/DC.identifier">gmb-2020-33104</meta:user-defined>
    <meta:user-defined meta:name="OVERHEIDop.versieInformatie"/>
  </office:meta>
</office:document-meta>
</file>