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randscheidingen op de begane grond van het kantoorgebouw - Spoorhaven nummers 2 tot en met 2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9376 Spoorhaven nummers 2 tot en met 26, 2651 AV Berkel en Rodenrijs.</text:p>
            <text:p text:style-name="common-al">Het wijzigen van de brandscheidingen op de begane grond van het kantoorgebouw </text:p>
            <text:p text:style-name="common-al">(ontvangen 04-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9376</meta:user-defined>
    <dc:language>nl</dc:language>
    <meta:user-defined meta:name="OVERHEID.EPSG28992/DC.spatial">91288.895 443564.297</meta:user-defined>
    <meta:user-defined meta:name="DC.title">Gemeente Lansingerland - aanvraag omgevingsvergunning - wijzigen van de brandscheidingen op de begane grond van het kantoorgebouw - Spoorhaven nummers 2 tot en met 26, Berkel en Rodenrijs</meta:user-defined>
    <meta:user-defined meta:name="OVERHEID.PostcodeHuisnummer/OVERHEIDop.postcodeHuisnummer">2651AV 2</meta:user-defined>
    <meta:user-defined meta:name="OVERHEIDop.straatnaam">Spoorhaven</meta:user-defined>
    <meta:user-defined meta:name="OVERHEIDop.woonplaats">Berkel en Rodenrijs</meta:user-defined>
    <meta:user-defined meta:name="DCTERMS.W3CDTF/DCTERMS.available">2020-12-16</meta:user-defined>
    <meta:user-defined meta:name="DCTERMS.W3CDTF/OVERHEIDop.jaargang">2020</meta:user-defined>
    <meta:user-defined meta:name="OVERHEIDop.publicationIssue">331039</meta:user-defined>
    <meta:user-defined meta:name="OVERHEIDop.GmbID/DC.identifier">gmb-2020-331039</meta:user-defined>
    <meta:user-defined meta:name="OVERHEIDop.versieInformatie"/>
  </office:meta>
</office:document-meta>
</file>