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eine Stelledijk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december 2020 met zaaknummer <text:span text:style-name="nadrukvet">M-SLM200310</text:span> voor het slopen van een loods op de locatie <text:span text:style-name="nadrukvet">Kleine Stelledijk 3 in Philippine</text:span>.</text:p>
            <text:p text:style-name="common-al">De sloopmelding is op 1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10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9820.77 368022.66</meta:user-defined>
    <meta:user-defined meta:name="DC.title">Sloopmelding - Kleine Stelledijk 3 in Philippine</meta:user-defined>
    <meta:user-defined meta:name="OVERHEID.PostcodeHuisnummer/OVERHEIDop.postcodeHuisnummer">4553PR 3</meta:user-defined>
    <meta:user-defined meta:name="OVERHEIDop.straatnaam">Kleine Stelledijk</meta:user-defined>
    <meta:user-defined meta:name="OVERHEIDop.woonplaats">Philippin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037</meta:user-defined>
    <meta:user-defined meta:name="OVERHEIDop.GmbID/DC.identifier">gmb-2020-331037</meta:user-defined>
    <meta:user-defined meta:name="OVERHEIDop.versieInformatie"/>
  </office:meta>
</office:document-meta>
</file>