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straat 56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0 heeft de gemeente een aanvraag ontvangen voor een ontheffing APV/bijzondere wetten voor een terras voor Biefstuk &amp; Broodjes op/aan de locatie Dorpsstraat 56 in Ouderkerk aan den IJssel. De aanvraag is geregistreerd onder zaaknummer SXO-202026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103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3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3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53.64 438850.61</meta:user-defined>
    <meta:user-defined meta:name="DC.title">Kennisgeving ontvangst aanvraag ontheffing APV/bijzondere wetten, Dorpsstraat 56 in Ouderkerk aan den IJssel</meta:user-defined>
    <meta:user-defined meta:name="OVERHEID.PostcodeHuisnummer/OVERHEIDop.postcodeHuisnummer">2935AD 56</meta:user-defined>
    <meta:user-defined meta:name="OVERHEIDop.straatnaam">Dorpsstraat</meta:user-defined>
    <meta:user-defined meta:name="OVERHEIDop.woonplaats">Ouderkerk aan den IJsse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33</meta:user-defined>
    <meta:user-defined meta:name="OVERHEIDop.GmbID/DC.identifier">gmb-2020-331033</meta:user-defined>
    <meta:user-defined meta:name="OVERHEIDop.versieInformatie"/>
  </office:meta>
</office:document-meta>
</file>