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opslaan roerende zaken) tijdelijk plaatsen kraan, nabij Spitsbergerp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3 december 2020 tot en met donderdag 10 december 2020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Opslaan roerende zaken</text:p>
            <text:p text:style-name="common-al">• Het tijdelijk plaatsen van een kraan (4 januari), nabij Spitsbergerpad 3, Rhenen. </text:p>
            <text:p text:style-name="common-al"> Aanvraagnummer 5660925. Indieningsdatum: 9 december 2020. 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101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1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1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032.091 441198.688</meta:user-defined>
    <meta:user-defined meta:name="DC.title">Gemeente Rhenen - Ingediende aanvraag omgevingsvergunning (opslaan roerende zaken) tijdelijk plaatsen kraan, nabij Spitsbergerpad 3</meta:user-defined>
    <meta:user-defined meta:name="OVERHEID.PostcodeHuisnummer/OVERHEIDop.postcodeHuisnummer">3911NH 3</meta:user-defined>
    <meta:user-defined meta:name="OVERHEIDop.straatnaam">Spitsbergerpad</meta:user-defined>
    <meta:user-defined meta:name="OVERHEIDop.woonplaats">Rhen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014</meta:user-defined>
    <meta:user-defined meta:name="OVERHEIDop.GmbID/DC.identifier">gmb-2020-331014</meta:user-defined>
    <meta:user-defined meta:name="OVERHEIDop.versieInformatie"/>
  </office:meta>
</office:document-meta>
</file>