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31, Veersestraat 40, 6143AN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tuinhuis</text:p>
            <text:p text:style-name="common-al">Locatie:     Veersestraat 40, 6143AN Guttecoven </text:p>
            <text:p text:style-name="common-al">Ontvangstdatum:   08/12/2020</text:p>
            <text:p text:style-name="common-al">Dossiernummer:    Om20.06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01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1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1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54 336453</meta:user-defined>
    <meta:user-defined meta:name="DC.title">Gemeente Sittard-Geleen - Omgevingsvergunning aangevraagd; dossiernummer Om20.0631, Veersestraat 40, 6143AN  Guttecoven</meta:user-defined>
    <meta:user-defined meta:name="OVERHEID.PostcodeHuisnummer/OVERHEIDop.postcodeHuisnummer">6143AN 40</meta:user-defined>
    <meta:user-defined meta:name="OVERHEIDop.straatnaam">Veersestraat</meta:user-defined>
    <meta:user-defined meta:name="OVERHEIDop.woonplaats">Guttecoven</meta:user-defined>
    <meta:user-defined meta:name="DCTERMS.W3CDTF/DCTERMS.available">2020-12-16</meta:user-defined>
    <meta:user-defined meta:name="DCTERMS.W3CDTF/OVERHEIDop.jaargang">2020</meta:user-defined>
    <meta:user-defined meta:name="OVERHEIDop.publicationIssue">331011</meta:user-defined>
    <meta:user-defined meta:name="OVERHEIDop.GmbID/DC.identifier">gmb-2020-331011</meta:user-defined>
    <meta:user-defined meta:name="OVERHEIDop.versieInformatie"/>
  </office:meta>
</office:document-meta>
</file>