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kraan en opslag materialen, nabij Rijksstraatweg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 december 2020 tot en met donderdag 10 december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plaatsen van een kraan en opslag materialen (11 januari-12 maart), </text:p>
            <text:p text:style-name="common-al">nabij Rijksstraatweg 182, Elst. Aanvraagnummer 5647463. Indieningsdatum: 3 december 2020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100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3403.528 443711.724</meta:user-defined>
    <meta:user-defined meta:name="DC.title">Gemeente Rhenen - Ingediende aanvraag omgevingsvergunning (opslaan roerende zaken) tijdelijk plaatsen kraan en opslag materialen, nabij Rijksstraatweg 182</meta:user-defined>
    <meta:user-defined meta:name="OVERHEID.PostcodeHuisnummer/OVERHEIDop.postcodeHuisnummer">3921AM 182</meta:user-defined>
    <meta:user-defined meta:name="OVERHEIDop.straatnaam">Rijksstraatweg</meta:user-defined>
    <meta:user-defined meta:name="OVERHEIDop.woonplaats">Elst U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008</meta:user-defined>
    <meta:user-defined meta:name="OVERHEIDop.GmbID/DC.identifier">gmb-2020-331008</meta:user-defined>
    <meta:user-defined meta:name="OVERHEIDop.versieInformatie"/>
  </office:meta>
</office:document-meta>
</file>