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35 Veldhovenring 37 te Tilburg, verbouwen van een school naar woningen en appartementen, verzonden 1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35 - B - Veldhovenring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00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0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0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5.396 397726</meta:user-defined>
    <meta:user-defined meta:name="DC.title">Tilburg, toegekend aanvraag voor een omgevingsvergunning Z-HZ_WABO-2020-04035 Veldhovenring 37 te Tilburg, verbouwen van een school naar woningen en appartementen, verzonden 11 december 2020.</meta:user-defined>
    <meta:user-defined meta:name="OVERHEID.PostcodeHuisnummer/OVERHEIDop.postcodeHuisnummer">5041BA 37</meta:user-defined>
    <meta:user-defined meta:name="OVERHEIDop.straatnaam">Veldhovenring</meta:user-defined>
    <meta:user-defined meta:name="OVERHEIDop.woonplaats">Tilbu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00</meta:user-defined>
    <meta:user-defined meta:name="OVERHEIDop.GmbID/DC.identifier">gmb-2020-331000</meta:user-defined>
    <meta:user-defined meta:name="OVERHEIDop.versieInformatie"/>
  </office:meta>
</office:document-meta>
</file>