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bouwen bedrijfsgebouw, Cuneraweg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bouwen van een bedrijfsgebouw, Cuneraweg 246, Rhenen. Aanvraagnummer 5468873. </text:p>
            <text:p text:style-name="last-al">Datum aanvraag: 24 september 2020. Nieuwe uiterste beslisdatum: 21 januar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9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7.729 444633.073</meta:user-defined>
    <meta:user-defined meta:name="DC.title">Gemeente Rhenen - Verlenging beslistermijn aanvraag omgevingsvergunning (bouwen) bouwen bedrijfsgebouw, Cuneraweg 246</meta:user-defined>
    <meta:user-defined meta:name="OVERHEID.PostcodeHuisnummer/OVERHEIDop.postcodeHuisnummer">3911RS 246</meta:user-defined>
    <meta:user-defined meta:name="OVERHEIDop.straatnaam">Cuneraweg</meta:user-defined>
    <meta:user-defined meta:name="OVERHEIDop.woonplaats">Rhe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994</meta:user-defined>
    <meta:user-defined meta:name="OVERHEIDop.GmbID/DC.identifier">gmb-2020-330994</meta:user-defined>
    <meta:user-defined meta:name="OVERHEIDop.versieInformatie"/>
  </office:meta>
</office:document-meta>
</file>