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8, Leinaertstraat, Stikkerstraat en Spaubeeklaan, 6164 G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leggen van drie uitritten bij het plan Parc Glana</text:p>
            <text:p text:style-name="common-al">Locatie:     Leinaertstraat, Stikkerstraat en Spaubeeklaan, 6164 GH Geleen </text:p>
            <text:p text:style-name="common-al">Ontvangstdatum:   01/12/2020</text:p>
            <text:p text:style-name="common-al">Dossiernummer:    Om20.06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15.464 329261.315</meta:user-defined>
    <meta:user-defined meta:name="DC.title">Gemeente Sittard-Geleen - Omgevingsvergunning aangevraagd; dossiernummer Om20.0618, Leinaertstraat, Stikkerstraat en Spaubeeklaan, 6164 GH  Geleen</meta:user-defined>
    <meta:user-defined meta:name="OVERHEID.PostcodeHuisnummer/OVERHEIDop.postcodeHuisnummer">6164GL 198</meta:user-defined>
    <meta:user-defined meta:name="OVERHEIDop.straatnaam">Lienaertsstraat</meta:user-defined>
    <meta:user-defined meta:name="OVERHEIDop.woonplaats">Geleen</meta:user-defined>
    <meta:user-defined meta:name="DCTERMS.W3CDTF/DCTERMS.available">2020-12-16</meta:user-defined>
    <meta:user-defined meta:name="DCTERMS.W3CDTF/OVERHEIDop.jaargang">2020</meta:user-defined>
    <meta:user-defined meta:name="OVERHEIDop.publicationIssue">330984</meta:user-defined>
    <meta:user-defined meta:name="OVERHEIDop.GmbID/DC.identifier">gmb-2020-330984</meta:user-defined>
    <meta:user-defined meta:name="OVERHEIDop.versieInformatie"/>
  </office:meta>
</office:document-meta>
</file>