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23, Baandert 47, 6136E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bouw aan de achterzijde</text:p>
            <text:p text:style-name="common-al">Locatie:     Baandert 47, 6136EN Sittard </text:p>
            <text:p text:style-name="common-al">Ontvangstdatum:   04/12/2020</text:p>
            <text:p text:style-name="common-al">Dossiernummer:    Om20.062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098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8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8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21 335052</meta:user-defined>
    <meta:user-defined meta:name="DC.title">Gemeente Sittard-Geleen - Omgevingsvergunning aangevraagd; dossiernummer Om20.0623, Baandert 47, 6136EN  Sittard</meta:user-defined>
    <meta:user-defined meta:name="OVERHEID.PostcodeHuisnummer/OVERHEIDop.postcodeHuisnummer">6136EN 47</meta:user-defined>
    <meta:user-defined meta:name="OVERHEIDop.straatnaam">Baandert</meta:user-defined>
    <meta:user-defined meta:name="OVERHEIDop.woonplaats">Sittard</meta:user-defined>
    <meta:user-defined meta:name="DCTERMS.W3CDTF/DCTERMS.available">2020-12-16</meta:user-defined>
    <meta:user-defined meta:name="DCTERMS.W3CDTF/OVERHEIDop.jaargang">2020</meta:user-defined>
    <meta:user-defined meta:name="OVERHEIDop.publicationIssue">330980</meta:user-defined>
    <meta:user-defined meta:name="OVERHEIDop.GmbID/DC.identifier">gmb-2020-330980</meta:user-defined>
    <meta:user-defined meta:name="OVERHEIDop.versieInformatie"/>
  </office:meta>
</office:document-meta>
</file>