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aanvraag woningvorming gedeelte van de woning, Haarlemmerstraat 63 2312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0/1610470</text:p>
            <text:p text:style-name="common-al">Ingekomen: 13-11-2020 00:00</text:p>
            <text:p text:style-name="common-al">Locatie: Haarlemmerstraat 63 2312DL Leiden</text:p>
            <text:p text:style-name="common-al">Projectomschrijving: aanvraag woningvorming gedeelte van de woning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9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woningvorming gedeelte van de woning</meta:user-defined>
    <dc:language>nl</dc:language>
    <meta:user-defined meta:name="OVERHEID.EPSG28992/DC.spatial">93479.7730651945 464028.797447231</meta:user-defined>
    <meta:user-defined meta:name="DC.title">Aanvraag woningvormingsvergunning, aanvraag woningvorming gedeelte van de woning, Haarlemmerstraat 63 2312DL Leiden</meta:user-defined>
    <meta:user-defined meta:name="OVERHEID.PostcodeHuisnummer/OVERHEIDop.postcodeHuisnummer">2312DL 63</meta:user-defined>
    <meta:user-defined meta:name="OVERHEIDop.straatnaam">Haarlemmerstraat</meta:user-defined>
    <meta:user-defined meta:name="OVERHEIDop.woonplaats">Le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0973</meta:user-defined>
    <meta:user-defined meta:name="OVERHEIDop.GmbID/DC.identifier">gmb-2020-330973</meta:user-defined>
    <meta:user-defined meta:name="OVERHEIDop.versieInformatie"/>
  </office:meta>
</office:document-meta>
</file>