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Sokrateslaan 26 te Alphen aan den Rijn, V2020/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krateslaan 26 te Alphen aan den Rijn</text:p>
            <text:p text:style-name="common-al">2408 DN</text:p>
            <text:p text:style-name="common-al">V2020/1004</text:p>
            <text:p text:style-name="common-al">het plaatsen van een dakkapel </text:p>
            <text:p text:style-name="last-al">Datum indiening: 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6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2.887 458940.931</meta:user-defined>
    <meta:user-defined meta:name="DC.title">Gemeente Alphen aan den Rijn - aanvraag omgevingsvergunning: het plaatsen van een dakkapel, Sokrateslaan 26 te Alphen aan den Rijn, V2020/1004</meta:user-defined>
    <meta:user-defined meta:name="OVERHEID.PostcodeHuisnummer/OVERHEIDop.postcodeHuisnummer">2408DN 26</meta:user-defined>
    <meta:user-defined meta:name="OVERHEIDop.straatnaam">Sokrateslaan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67</meta:user-defined>
    <meta:user-defined meta:name="OVERHEIDop.GmbID/DC.identifier">gmb-2020-330967</meta:user-defined>
    <meta:user-defined meta:name="OVERHEIDop.versieInformatie"/>
  </office:meta>
</office:document-meta>
</file>