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landstraat 2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december 2020 met zaaknummer <text:span text:style-name="nadrukvet">M-SLM200308</text:span> voor het verwijderen van asbest op de locatie <text:span text:style-name="nadrukvet">Eilandstraat 21 in Philippine</text:span>.</text:p>
            <text:p text:style-name="common-al">De sloopmelding is op 1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96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344.95 367246.99</meta:user-defined>
    <meta:user-defined meta:name="DC.title">Sloopmelding - Eilandstraat 21 in Philippine</meta:user-defined>
    <meta:user-defined meta:name="OVERHEID.PostcodeHuisnummer/OVERHEIDop.postcodeHuisnummer">4553BM 21</meta:user-defined>
    <meta:user-defined meta:name="OVERHEIDop.straatnaam">Eilandstraat</meta:user-defined>
    <meta:user-defined meta:name="OVERHEIDop.woonplaats">Philippin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966</meta:user-defined>
    <meta:user-defined meta:name="OVERHEIDop.GmbID/DC.identifier">gmb-2020-330966</meta:user-defined>
    <meta:user-defined meta:name="OVERHEIDop.versieInformatie"/>
  </office:meta>
</office:document-meta>
</file>