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xploiteren van een speelgelegenheid (zaaknummer 688522) Kornoelje 11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exploiteren van een speelgelegenheid op grond van artikel 2:39 van de Apv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</text:span>: 7 december 2020</text:p>
            <text:p text:style-name="common-al">
            <text:span text:style-name="nadrukvet">Inzage 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96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32.67 456186.191</meta:user-defined>
    <meta:user-defined meta:name="DC.title">Aanvraag vergunning exploiteren van een speelgelegenheid (zaaknummer 688522) Kornoelje 117 te Leidschendam</meta:user-defined>
    <meta:user-defined meta:name="OVERHEID.PostcodeHuisnummer/OVERHEIDop.postcodeHuisnummer">2262AX 117</meta:user-defined>
    <meta:user-defined meta:name="OVERHEIDop.straatnaam">Kornoelje</meta:user-defined>
    <meta:user-defined meta:name="OVERHEIDop.woonplaats">Leidschen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65</meta:user-defined>
    <meta:user-defined meta:name="OVERHEIDop.GmbID/DC.identifier">gmb-2020-330965</meta:user-defined>
    <meta:user-defined meta:name="OVERHEIDop.versieInformatie"/>
  </office:meta>
</office:document-meta>
</file>