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voorgevel, De Bentlanden 4 te Benthuizen, V2020/9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ntlanden 4 te Benthuizen</text:p>
            <text:p text:style-name="common-al">2731 HA</text:p>
            <text:p text:style-name="common-al">V2020/916</text:p>
            <text:p text:style-name="common-al">het realiseren van een aanbouw aan de voorgevel </text:p>
            <text:p text:style-name="common-al">Datum verleend: 8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5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549.1 454566.1</meta:user-defined>
    <meta:user-defined meta:name="DC.title">Gemeente Alphen aan den Rijn - verleende omgevingsvergunning: het realiseren van een aanbouw aan de voorgevel, De Bentlanden 4 te Benthuizen, V2020/916</meta:user-defined>
    <meta:user-defined meta:name="OVERHEID.PostcodeHuisnummer/OVERHEIDop.postcodeHuisnummer">2731HA 4</meta:user-defined>
    <meta:user-defined meta:name="OVERHEIDop.straatnaam">de Bentlanden</meta:user-defined>
    <meta:user-defined meta:name="OVERHEIDop.woonplaats">Benthuizen</meta:user-defined>
    <meta:user-defined meta:name="DCTERMS.W3CDTF/DCTERMS.available">2020-12-15</meta:user-defined>
    <meta:user-defined meta:name="DCTERMS.W3CDTF/OVERHEIDop.jaargang">2020</meta:user-defined>
    <meta:user-defined meta:name="OVERHEIDop.publicationIssue">330956</meta:user-defined>
    <meta:user-defined meta:name="OVERHEIDop.GmbID/DC.identifier">gmb-2020-330956</meta:user-defined>
    <meta:user-defined meta:name="OVERHEIDop.versieInformatie"/>
  </office:meta>
</office:document-meta>
</file>