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in de gemeente Ameland 2021</text:p>
      <text:section text:name="regeling_id1-3-2" text:style-name="regeling">
        <text:section text:name="aanhef_id1-3-2-1" text:style-name="aanhef">
          <text:section text:name="preambule_id1-3-2-1-1" text:style-name="preambule">
            <text:p text:style-name="al"> De Raad van de gemeente Ameland,</text:p>
            <text:p text:style-name="al">Gelezen het voorstel van burgemeester en wethouders d.d. 24 november 2020,</text:p>
            <text:p text:style-name="al">Gelet op de artikelen 216, 219 en 229, eerste lid, aanhef en onderdelen a en b van de Gemeentewet.</text:p>
            <text:p text:style-name="al">BESLUIT</text:p>
            <text:p text:style-name="al">Vast te stellen de :</text:p>
            <text:p text:style-name="al">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text:p>
              </text:list-item>
              <text:list-item text:style-override="id1-3-2-2-2-3-2">
                <text:number/>
                <text:p text:style-name="al">de gemeentelijke begraafplaatsen te  Hollum, Ballum en Nes</text:p>
              </text:list-item>
              <text:list-item text:style-override="id1-3-2-2-2-3-3">
                <text:number>b.</text:number>
                <text:p text:style-name="al">graf: </text:p>
              </text:list-item>
              <text:list-item text:style-override="id1-3-2-2-2-3-4">
                <text:number/>
                <text:p text:style-name="al">een graf, grafkelder daaronder begrepen, waarvoor voor bepaalde tijd aan een natuurlijk of rechtspersoon het uitsluitend  recht is verleend tot:</text:p>
                <text:list text:style-name="id1-3-2-2-2-3-4-3">
                  <text:list-item text:style-override="id1-3-2-2-2-3-4-3-1">
                    <text:number>•</text:number>
                    <text:p text:style-name="al">het doen begraven en begraven houden van lijken</text:p>
                  </text:list-item>
                </text:list>
              </text:list-item>
            </text:list>
            <text:p text:style-name="al"> het doen bijzetten en bijgezet houden van asbussen met of zonder urnen;</text:p>
            <text:list text:style-name="id1-3-2-2-2-5">
              <text:list-item text:style-override="id1-3-2-2-2-5-1">
                <text:number>•</text:number>
                <text:p text:style-name="al">het doen verstrooien van as;</text:p>
              </text:list-item>
              <text:list-item text:style-override="id1-3-2-2-2-5-2">
                <text:number>c.</text:number>
                <text:p text:style-name="al">urnengraf: </text:p>
              </text:list-item>
              <text:list-item text:style-override="id1-3-2-2-2-5-3">
                <text:number/>
                <text:p text:style-name="al">een graf, grafkelder daaronder begrepen, waarvoor voor bepaalde tijd het uitsluitend recht is verleend tot:</text:p>
                <text:list text:style-name="id1-3-2-2-2-5-3-3">
                  <text:list-item text:style-override="id1-3-2-2-2-5-3-3-1">
                    <text:number>•</text:number>
                    <text:p text:style-name="al">het doen bijzetten en bijgezet houden van asbussen met of zonder urnen;</text:p>
                  </text:list-item>
                  <text:list-item text:style-override="id1-3-2-2-2-5-3-3-2">
                    <text:number>•</text:number>
                    <text:p text:style-name="al">het doen verstrooien van as;</text:p>
                  </text:list-item>
                </text:list>
              </text:list-item>
              <text:list-item text:style-override="id1-3-2-2-2-5-4">
                <text:number>d.</text:number>
                <text:p text:style-name="al">asbus: </text:p>
              </text:list-item>
              <text:list-item text:style-override="id1-3-2-2-2-5-5">
                <text:number/>
                <text:p text:style-name="al">een bus ter berging van as van een overledene;</text:p>
              </text:list-item>
            </text:list>
            <text:p text:style-name="al"/>
            <text:list text:style-name="id1-3-2-2-2-7">
              <text:list-item text:style-override="id1-3-2-2-2-7-1">
                <text:number>e.</text:number>
                <text:p text:style-name="al">urn:</text:p>
              </text:list-item>
              <text:list-item text:style-override="id1-3-2-2-2-7-2">
                <text:number/>
                <text:p text:style-name="al">een voorwerp ter berging van één of meer asbussen;</text:p>
              </text:list-item>
              <text:list-item text:style-override="id1-3-2-2-2-7-3">
                <text:number>f.</text:number>
                <text:p text:style-name="al">verstrooiingsplaats: </text:p>
              </text:list-item>
              <text:list-item text:style-override="id1-3-2-2-2-7-4">
                <text:number/>
                <text:p text:style-name="al">een permanent door de gemeente Ameland daartoe bestemd terrein waarop as wordt ver-strooid, dan wel een plaats waarvoor voor bepaalde tijd het recht is verleend  om as te doen verstrooien.</text:p>
              </text:list-item>
              <text:list-item text:style-override="id1-3-2-2-2-7-5">
                <text:number>g.</text:number>
                <text:p text:style-name="al">kindergraf:</text:p>
              </text:list-item>
              <text:list-item text:style-override="id1-3-2-2-2-7-6">
                <text:number/>
                <text:p text:style-name="al">een graf, bestemd voor het begraven van lijken van personen beneden de leeftijd van 12 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op alle begraafplaatsen op Ameland.</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rechten worden geheven naar de maatstaven en de tarieven, opgenomen in de bij deze </text:p>
            <text:p text:style-name="al">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text:p>
            <text:p text:style-name="al">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genoemd in de tarieventabel, worden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het aanslagbiljet.</text:p>
              </text:list-item>
              <text:list-item text:style-override="id1-3-2-2-8-2-2">
                <text:number>2.</text:number>
                <text:p text:style-name="al">De Algemene termijnenwet is niet van toepassing op de in het voorgaande lid gestelde termij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lijkbezorgingsrechten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1.</text:p>
              </text:list-item>
              <text:list-item text:style-override="id1-3-2-2-10-2-3">
                <text:number>3.</text:number>
                <text:p text:style-name="al">3 De datum van ingang van de heffing is 1 januari 2021.</text:p>
              </text:list-item>
              <text:list-item text:style-override="id1-3-2-2-10-2-4">
                <text:number>4.</text:number>
                <text:p text:style-name="al">Deze verordening wordt aangehaald als de “Verordening lijkbezorgingsrechten 2021”.</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text:span> Verlenen van rechten</text:p>
            <text:p text:style-name="al"/>
            <text:p text:style-name="al">Het recht bedraagt voor:</text:p>
            <text:p text:style-name="al"/>
            <text:p text:style-name="al">1. Het verlenen van het uitsluitend recht  op een graf voor</text:p>
            <text:p text:style-name="al"> een periode van 20 jaar (1e uitgifte)     € 1.190,70</text:p>
            <text:p text:style-name="al"/>
            <text:p text:style-name="al">2. Het verlenen van het uitsluitend recht op een kinder- of</text:p>
            <text:p text:style-name="al"> urnengraf voor een periode van 20 jaar (1e uitgifte)   € 793,80</text:p>
            <text:p text:style-name="al"/>
            <text:p text:style-name="al">3. Het verlenen van het uitsluitend recht op een graf voor</text:p>
            <text:p text:style-name="al"> een periode van 10 jaar (verlenging)     € 635,00</text:p>
            <text:p text:style-name="al"/>
            <text:p text:style-name="al">4. Het verlenen van het uitsluitend recht op een kinder- of</text:p>
            <text:p text:style-name="al"> urnengraf voor een periode van 10 jaar (verlenging)   € 452,55</text:p>
            <text:p text:style-name="al"/>
            <text:p text:style-name="al">5. Het verlenen van het uitsluitend recht op een graf voor</text:p>
            <text:p text:style-name="al"> een periode van 5 jaar (verlenging)     € 317,50</text:p>
            <text:p text:style-name="al"/>
            <text:p text:style-name="al">6. Het verlenen van het uitsluitend recht op een kinder- of</text:p>
            <text:p text:style-name="al"> urnengraf voor een periode van 5 jaar (verlenging)   € 226,25</text:p>
            <text:p text:style-name="al"/>
            <text:p text:style-name="al">7. Het overschrijven van de rechten op een graf, </text:p>
            <text:p text:style-name="al"> genoemd onder lid 1 tot en met lid 6, voor elke keer dat </text:p>
            <text:p text:style-name="al"> een dergelijke overschrijving plaatsvindt, zonder dat het grafrecht € 31,55</text:p>
            <text:p text:style-name="al"> wordt verlengd</text:p>
            <text:p text:style-name="al"/>
            <text:p text:style-name="al">8. Voor het afgeven van een vergunning voor het plaatsen, </text:p>
            <text:p text:style-name="al"> vernieuwen of wijzigen van een grafmonument    € 189,00</text:p>
            <text:p text:style-name="al"/>
            <text:p text:style-name="al"/>
          </text:section>
          <text:section text:name="artikel_id1-3-2-2-12" text:style-name="artikel">
            <text:p text:style-name="artikel_kop_titel"><text:span text:style-name="artikel_kop_label">Artikel</text:span> <text:span text:style-name="artikel_kop_nr">2</text:span> Begraven (grafdelven)</text:p>
            <text:p text:style-name="al"/>
            <text:p text:style-name="al">Het recht bedraagt voor:</text:p>
            <text:p text:style-name="al"/>
            <text:p text:style-name="al">1. Het begraven van een lijk van een persoon van 12 jaar of</text:p>
            <text:p text:style-name="al"> ouder  € 649,90</text:p>
            <text:p text:style-name="al"/>
            <text:p text:style-name="al">2. Het begraven van een lijk van een kind beneden 12 jaar  € 504,95</text:p>
            <text:p text:style-name="al"/>
            <text:p text:style-name="al">3. Het begraven van een lijk van een kind beneden één jaar  € 315,30</text:p>
            <text:p text:style-name="al"/>
            <text:p text:style-name="al"/>
          </text:section>
          <text:section text:name="artikel_id1-3-2-2-13" text:style-name="artikel">
            <text:p text:style-name="artikel_kop_titel"><text:span text:style-name="artikel_kop_label">Artikel</text:span> <text:span text:style-name="artikel_kop_nr">3</text:span> Bijzetten van asbussen en urnen (grafdelven)</text:p>
            <text:p text:style-name="al"/>
            <text:p text:style-name="al">Het recht bedraagt voor:</text:p>
            <text:p text:style-name="al"/>
            <text:p text:style-name="al">1. Het plaatsen van een asbus met of zonder urn in een (urnen)graf € 315,30</text:p>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4</text:span> Verstrooiingen</text:p>
            <text:p text:style-name="al"/>
            <text:p text:style-name="al">Het recht bedraagt voor:</text:p>
            <text:p text:style-name="al"/>
            <text:p text:style-name="al">1. Het verstrooien van as op een verstrooiingsplaats € 100,85</text:p>
            <text:p text:style-name="al"/>
            <text:p text:style-name="al"/>
          </text:section>
        </text:section>
        <text:section text:name="regeling-sluiting_id1-3-2-3" text:style-name="regeling-sluiting">
          <text:section text:name="ondertekening_id1-3-2-3-1">
            <text:p><text:span text:style-name="functie"> Aldus besloten in de openbare vergadering  van de Raad van de gemeente Ameland,  gehouden op 14 december 2020.</text:span></text:p>
            <text:p><text:span text:style-name="functie"/></text:p>
            <text:p><text:span text:style-name="functie"> , voorzitter.</text:span></text:p>
            <text:p><text:span text:style-name="functie"/></text:p>
            <text:p><text:span text:style-name="functie"/></text:p>
            <text:p><text:span text:style-name="functie"> , griffier.</text:span></text:p>
            <text:p><text:span text:style-name="functie">Aldus vastgesteld in de openbare raadsvergadering van 14 december 2020</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in de gemeente Ameland 2021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309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bstract">Verordening op de heffing en invordering van lijkbezorgingsrechten 2021</meta:user-defined>
    <meta:user-defined meta:name="DCTERMS.alternative">Verordening lijkbezorgingsrechten 2021</meta:user-defined>
    <dc:language>nl</dc:language>
    <meta:user-defined meta:name="OVERHEID.Gemeente/DC.spatial">Ameland</meta:user-defined>
    <meta:user-defined meta:name="DC.title">Verordening op de heffing en invordering van Lijkbezorgingsrechten in de gemeente Ameland 2021</meta:user-defined>
    <meta:user-defined meta:name="DCTERMS.W3CDTF/DCTERMS.available">2020-12-16</meta:user-defined>
    <meta:user-defined meta:name="DCTERMS.W3CDTF/OVERHEIDop.jaargang">2020</meta:user-defined>
    <meta:user-defined meta:name="OVERHEIDop.publicationIssue">330955</meta:user-defined>
    <meta:user-defined meta:name="OVERHEIDop.betreftRegeling">CVDR648072_1</meta:user-defined>
    <meta:user-defined meta:name="xs:date/OVERHEIDop.startdatum">2021-01-01</meta:user-defined>
    <meta:user-defined meta:name="xs:date/OVERHEIDop.einddatum">2022-01-01</meta:user-defined>
    <meta:user-defined meta:name="OVERHEIDop.GmbID/DC.identifier">gmb-2020-330955</meta:user-defined>
    <meta:user-defined meta:name="OVERHEIDop.versieInformatie"/>
  </office:meta>
</office:document-meta>
</file>